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685B184CB716934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2" svg:font-family="Mangal"/>
    <style:font-face style:name="Times New Roman1" svg:font-family="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1" fo:font-size="14pt" fo:language="zxx" fo:country="none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" style:family="paragraph" style:parent-style-name="Text_20_body">
      <style:paragraph-properties fo:margin-top="0cm" fo:margin-bottom="0.353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 style:font-size-asian="15pt" style:font-size-complex="15pt"/>
    </style:style>
    <style:style style:name="P3" style:family="paragraph" style:parent-style-name="Text_20_body">
      <style:paragraph-properties fo:margin-top="0cm" fo:margin-bottom="0.353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5" style:family="paragraph" style:parent-style-name="Text_20_body">
      <style:paragraph-properties fo:margin-top="0cm" fo:margin-bottom="0.353cm" loext:contextual-spacing="false" fo:line-height="100%" fo:text-align="center" style:justify-single-word="false" style:writing-mode="lr-tb"/>
      <style:text-properties fo:color="#000000" style:font-name="Times New Roman1" fo:font-size="14pt" fo:language="zxx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_20__28_user_29_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_20__28_user_29_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6.001cm" style:auto-text-indent="false" style:text-autospace="none"/>
      <style:text-properties fo:color="#000000" style:font-name="Times New Roman1" fo:font-size="14pt" fo:language="zxx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6.001cm" style:auto-text-indent="false" style:text-autospace="none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 style:font-size-asian="15pt" style:font-size-complex="15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 style:font-size-asian="14pt" style:font-size-complex="14pt"/>
    </style:style>
    <style:style style:name="P12" style:family="paragraph" style:parent-style-name="Standard_20__28_user_29_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6093e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1" fo:font-size="14pt" fo:language="zxx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zxx" fo:country="none" fo:font-style="normal" fo:font-weight="normal" officeooo:rsid="0006093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1" fo:language="zxx" fo:country="none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font-name="Times New Roman1" fo:language="zxx" fo:country="none" fo:font-style="normal" fo:font-weight="normal" officeooo:rsid="0006093e" style:font-name-asian="Times New Roman1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style:font-size-asian="14pt" style:font-name-complex="Arial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T14" style:family="text">
      <style:text-properties style:font-name="Times New Roman" fo:font-size="14pt" fo:font-weight="bold" officeooo:rsid="0006093e" style:font-size-asian="14pt" style:font-weight-asian="bold" style:font-name-complex="Arial" style:font-size-complex="14pt"/>
    </style:style>
    <style:style style:name="T15" style:family="text"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T16" style:family="text">
      <style:text-properties style:font-name="Times New Roman" fo:font-size="14pt" fo:font-weight="normal" officeooo:rsid="0006093e" style:font-size-asian="14pt" style:font-weight-asian="normal" style:font-name-complex="Arial" style:font-size-complex="14pt" style:font-weight-complex="normal"/>
    </style:style>
    <style:style style:name="T1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" fo:font-weight="bold" style:font-weight-asian="bold"/>
    </style:style>
    <style:style style:name="T19" style:family="text">
      <style:text-properties style:font-name="Times New Roman" fo:font-weight="bold" style:font-weight-asian="bold" style:font-name-complex="Arial"/>
    </style:style>
    <style:style style:name="T20" style:family="text">
      <style:text-properties style:font-name="Times New Roman" fo:font-weight="bold" officeooo:rsid="0006093e" style:font-weight-asian="bold" style:font-name-complex="Arial"/>
    </style:style>
    <style:style style:name="T21" style:family="text">
      <style:text-properties style:font-name="Times New Roman" style:font-name-complex="Arial"/>
    </style:style>
    <style:style style:name="T22" style:family="text">
      <style:text-properties style:font-name="Times New Roman" fo:font-weight="normal" style:font-weight-asian="normal" style:font-name-complex="Arial" style:font-weight-complex="normal"/>
    </style:style>
    <style:style style:name="T23" style:family="text">
      <style:text-properties style:font-name="Times New Roman" fo:font-weight="normal" officeooo:rsid="0006093e" style:font-weight-asian="normal" style:font-name-complex="Arial" style:font-weight-complex="normal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officeooo:rsid="0006093e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6093e" style:font-weight-asian="bold" style:font-weight-complex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_20__28_user_29_"/>
      <text:p text:style-name="P7"><text:s text:c="54"/></text:p>
      <text:p text:style-name="P7"/>
      <text:p text:style-name="P7"/>
      <text:p text:style-name="P7"/>
      <text:p text:style-name="P7"/>
      <text:p text:style-name="P7"/>
      <text:p text:style-name="P7"><text:s text:c="58"/><text:span text:style-name="T27"><text:s/>INDICAÇÃO N° ______</text:span><text:span text:style-name="T28">1674</text:span><text:span text:style-name="T27">________ / 2017.</text:span></text:p>
      <text:p text:style-name="P7"/>
      <text:p text:style-name="P7"/>
      <text:p text:style-name="P6"/>
      <text:p text:style-name="P10"><text:span text:style-name="T26"><text:s text:c="41"/>INDICO À MESA</text:span>, nas formalidades regimentais, seja <text:span text:style-name="T9">oficiado ao Excelentíssimo Prefeito Municipal, Senhor Mamoru Nakashima, junto à Secretaria de Serviços Urbanos e Obras, em </text:span><text:span text:style-name="T18">CARÁTER DE URGÊNCIA </text:span><text:span text:style-name="T21">a realização de serviços de t</text:span><text:span text:style-name="T19">roca de lâmpadas queimadas </text:span><text:span text:style-name="T20">n</text:span><text:span text:style-name="T22">a Rua Pialzinho, no Bairro Vila Itaqu</text:span><text:span text:style-name="T23">á</text:span><text:span text:style-name="T22"> Mirim,</text:span><text:span text:style-name="T24"> neste Município.</text:span></text:p>
      <text:p text:style-name="P10"/>
      <text:p text:style-name="P7"/>
      <text:p text:style-name="P13">Justificativa</text:p>
      <text:p text:style-name="P7"/>
      <text:p text:style-name="P10"><text:s text:c="37"/>A presente propositura se faz, devido várias solicitações dos moradores da mencionada Rua, pelas inúmeras reclamações<text:span text:style-name="T7"> que trazem insegurança a todos que precisam passar pelo local, ficando sujeitos </text:span><text:span text:style-name="T8">aos</text:span><text:span text:style-name="T7"> assaltos e outros tipos de violência. </text:span></text:p>
      <text:p text:style-name="P1"/>
      <text:p text:style-name="P10"/>
      <text:p text:style-name="P10"/>
      <text:p text:style-name="P10"/>
      <text:p text:style-name="P11">Plenário Vereador Maurício Alves Braz, 0<text:span text:style-name="T25">7</text:span> de Agosto de 2017.</text:p>
      <text:p text:style-name="P4"/>
      <text:p text:style-name="P3">Edson Rodrigues</text:p>
      <text:p text:style-name="P2">Vereador</text:p>
      <text:p text:style-name="P5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2" svg:font-family="Mangal"/>
    <style:font-face style:name="Times New Roman1" svg:font-family="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685B184CB716934B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0:26:01.02</meta:creation-date>
    <dc:date>2017-08-07T09:45:55.443000000</dc:date>
    <meta:editing-duration>PT13M59S</meta:editing-duration>
    <meta:editing-cycles>3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8" meta:word-count="100" meta:character-count="878" meta:non-whitespace-character-count="593"/>
  </office:meta>
</office:document-meta>
</file>