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DBF629E8B261079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normal" style:text-blinking="false" fo:background-color="transparent" style:font-size-asian="15pt" style:font-size-complex="15pt"/>
    </style:style>
    <style:style style:name="P2" style:family="paragraph" style:parent-style-name="Text_20_body">
      <style:paragraph-properties fo:margin-top="0cm" fo:margin-bottom="0.353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libri" fo:font-size="14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.353cm" loext:contextual-spacing="false" fo:line-height="138%" fo:text-align="center" style:justify-single-word="false" style:writing-mode="lr-tb"/>
      <style:text-properties fo:font-size="13pt" style:font-size-asian="13pt" style:font-size-complex="13pt"/>
    </style:style>
    <style:style style:name="P8" style:family="paragraph" style:parent-style-name="Standard_20__28_user_29_">
      <style:text-properties fo:font-size="13pt" style:font-size-asian="13pt" style:font-size-complex="13pt"/>
    </style:style>
    <style:style style:name="P9" style:family="paragraph" style:parent-style-name="Standard_20__28_user_29_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_20__28_user_29_">
      <style:paragraph-properties fo:text-align="justify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_20__28_user_29_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b4f02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4f02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weight-asian="bold" style:font-name-complex="Tahoma"/>
    </style:style>
    <style:style style:name="T11" style:family="text">
      <style:text-properties style:font-name="Times New Roman" style:font-name-complex="Tahoma"/>
    </style:style>
    <style:style style:name="T12" style:family="text">
      <style:text-properties style:font-name="Times New Roman" fo:letter-spacing="0.014cm" fo:font-weight="bold" style:font-weight-asian="bold" style:font-name-complex="Tahoma"/>
    </style:style>
    <style:style style:name="T13" style:family="text">
      <style:text-properties style:font-name="Times New Roman" fo:letter-spacing="0.014cm" fo:font-weight="normal" style:font-weight-asian="normal" style:font-name-complex="Tahoma" style:font-weight-complex="normal"/>
    </style:style>
    <style:style style:name="T14" style:family="text">
      <style:text-properties style:font-name="Times New Roman" officeooo:rsid="001b4f02"/>
    </style:style>
    <style:style style:name="T15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style:font-name="Calibri" fo:font-style="normal" style:text-underline-style="none" fo:font-weight="normal" officeooo:rsid="001d11d7" style:text-blinking="false" fo:background-color="transparent" loext:char-shading-value="0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 text:c="54"/></text:p>
      <text:p text:style-name="P9"/>
      <text:p text:style-name="P9"/>
      <text:p text:style-name="P9"/>
      <text:p text:style-name="P10"/>
      <text:p text:style-name="P10"><text:s text:c="58"/><text:span text:style-name="T5"><text:s/>INDICAÇÃO N° _______</text:span><text:span text:style-name="T6">1705</text:span><text:span text:style-name="T5">_______ / 2017.</text:span></text:p>
      <text:p text:style-name="P10"/>
      <text:p text:style-name="P10"/>
      <text:p text:style-name="P11"/>
      <text:p text:style-name="P6"><text:span text:style-name="T4"><text:s text:c="41"/></text:span><text:span text:style-name="T8">INDICO À MESA</text:span><text:span text:style-name="T7">, nas formalidades regimentais, seja oficiado ao Excelentíssimo Prefeito Municipal, Senhor Mamoru Nakashima, junto à </text:span><text:span text:style-name="T9">Secretaria de Serviços Urbanos e Obras</text:span><text:span text:style-name="T7">, em </text:span><text:span text:style-name="T8">CARÁTER DE URGÊNCIA, </text:span><text:span text:style-name="T11">solicitando providências para que seja realizado </text:span><text:span text:style-name="T10">SERVIÇOS DE IMPLANTAÇÃO DE BRAÇOS COM LUMINÁRIAS</text:span><text:span text:style-name="T12"> </text:span><text:span text:style-name="T13">na </text:span><text:span text:style-name="T7">Rua Diamante, altura do n</text:span><text:span text:style-name="T14">ú</text:span><text:span text:style-name="T7">mero 622, no Bairro Jardim Nicea e extensão até o Centro de Controle de Zoonoses, neste Município.</text:span></text:p>
      <text:p text:style-name="P5"/>
      <text:p text:style-name="P10"/>
      <text:p text:style-name="P12">Justificativa</text:p>
      <text:p text:style-name="P10"/>
      <text:p text:style-name="P6"><text:s text:c="37"/>A presente propositura se faz, devido várias solicitações dos munícipes que dependem da via e sofrem como perigo da escuridão.</text:p>
      <text:p text:style-name="P6"/>
      <text:p text:style-name="P4"/>
      <text:p text:style-name="P4"/>
      <text:p text:style-name="P7"><text:span text:style-name="T16">P</text:span><text:span text:style-name="T15">lenário Vereador Maurício Alves Braz, 07 de Agosto de 2017.</text:span></text:p>
      <text:p text:style-name="P3"/>
      <text:p text:style-name="P2">Edson Rodrigues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DBF629E8B261079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0:26:01.02</meta:creation-date>
    <dc:date>2017-08-08T15:21:59.489000000</dc:date>
    <meta:editing-duration>PT14M30S</meta:editing-duration>
    <meta:editing-cycles>4</meta:editing-cycles>
    <meta:generator>LibreOffice/5.3.2.2$Windows_X86_64 LibreOffice_project/6cd4f1ef626f15116896b1d8e1398b56da0d0ee1</meta:generator>
    <meta:print-date>2017-08-07T09:41:46.49</meta:print-date>
    <meta:document-statistic meta:table-count="0" meta:image-count="1" meta:object-count="0" meta:page-count="1" meta:paragraph-count="8" meta:word-count="101" meta:character-count="871" meta:non-whitespace-character-count="586"/>
  </office:meta>
</office:document-meta>
</file>