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E380F36F35FD3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_20__28_user_29_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style:font-size-asian="15pt" style:font-size-complex="15pt"/>
    </style:style>
    <style:style style:name="P10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style:font-size-asian="15pt" style:font-size-complex="15pt"/>
    </style:style>
    <style:style style:name="P11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bold" style:text-blinking="false" fo:background-color="transparent" style:font-size-asian="15pt" style:font-size-complex="15pt"/>
    </style:style>
    <style:style style:name="P1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style:text-underline-style="none" style:text-blinking="false" fo:background-color="transparen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4bb17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4bb17" style:font-size-asian="14pt" style:font-weight-asian="bold" style:font-size-complex="14pt" style:font-weight-complex="bold"/>
    </style:style>
    <style:style style:name="T9" style:family="text">
      <style:text-properties officeooo:rsid="0014bb1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7"><text:s text:c="54"/></text:p>
      <text:p text:style-name="P7"/>
      <text:p text:style-name="P7"/>
      <text:p text:style-name="P7"/>
      <text:p text:style-name="P7"/>
      <text:p text:style-name="P5"><text:span text:style-name="T5"><text:s text:c="58"/></text:span><text:span text:style-name="T7"><text:s/>INDICAÇÃO N° _______</text:span><text:span text:style-name="T8">1775</text:span><text:span text:style-name="T7">_______ / 2017.</text:span></text:p>
      <text:p text:style-name="P7"/>
      <text:p text:style-name="P7"/>
      <text:p text:style-name="P6"/>
      <text:p text:style-name="P2"><text:span text:style-name="T6"><text:s text:c="41"/></text:span><text:span text:style-name="T3">INDICO À MESA</text:span><text:span text:style-name="T1">, nas formalidades regimentais, seja oficiado ao Excelentíssimo Prefeito Municipal, Senhor Mamoru Nakashima, junto à </text:span><text:span text:style-name="T4">Secretaria de Serviços Urbanos e Obras</text:span><text:span text:style-name="T1">, em </text:span><text:span text:style-name="T3">CARÁTER DE URGÊNCIA</text:span><text:span text:style-name="T1"> </text:span><text:span text:style-name="T2">S</text:span><text:span text:style-name="T1">erviço de Limpeza e Capinação na Rua Monte Aprazível, no Bairro Jardim Rio Negro em toda sua extensão.</text:span></text:p>
      <text:p text:style-name="P1"/>
      <text:p text:style-name="P3"/>
      <text:p text:style-name="P4">Justificativa</text:p>
      <text:p text:style-name="P3"/>
      <text:p text:style-name="P1"><text:s text:c="37"/>A presente propositura se faz, devido várias solicitações dos moradores da mencionada rua, que reclamam das condições precárias pelo qual os munícipes sofrem com medo devido ao mat<text:span text:style-name="T9">agal. </text:span></text:p>
      <text:p text:style-name="P1"/>
      <text:p text:style-name="P1"/>
      <text:p text:style-name="P1"/>
      <text:p text:style-name="P9">Plenário Vereador Maurício Alves Braz, 18 de Agosto de 2017.</text:p>
      <text:p text:style-name="P12"/>
      <text:p text:style-name="P11">Edson Rodrigues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E380F36F35FD3B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08-18T14:44:44.200000000</dc:date>
    <meta:editing-duration>PT13M48S</meta:editing-duration>
    <meta:editing-cycles>3</meta:editing-cycles>
    <meta:generator>LibreOffice/5.3.2.2$Windows_X86_64 LibreOffice_project/6cd4f1ef626f15116896b1d8e1398b56da0d0ee1</meta:generator>
    <meta:print-date>2017-08-18T14:08:15</meta:print-date>
    <meta:document-statistic meta:table-count="0" meta:image-count="1" meta:object-count="0" meta:page-count="1" meta:paragraph-count="8" meta:word-count="92" meta:character-count="808" meta:non-whitespace-character-count="531"/>
  </office:meta>
</office:document-meta>
</file>