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4795852CF186CEA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 style:text-autospace="none" style:writing-mode="lr-tb"/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.924cm" fo:margin-right="0cm" fo:margin-top="0cm" fo:margin-bottom="0cm" loext:contextual-spacing="false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1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2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3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-0.053cm" style:auto-text-indent="fals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style:text-blinking="false" fo:background-color="transparent" loext:char-shading-value="0" style:font-size-asian="14pt" style:font-name-complex="Tahoma2" style:font-size-complex="14pt"/>
    </style:style>
    <style:style style:name="T5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6" style:family="text">
      <style:text-properties style:font-name="Calibri2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7" style:family="text">
      <style:text-properties style:font-name="Calibri2" fo:font-size="14pt" style:font-size-asian="14pt" style:font-size-complex="14pt"/>
    </style:style>
    <style:style style:name="T8" style:family="text">
      <style:text-properties style:font-name="Calibri2"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0d74b1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7">INDICAÇÃO Nº ____<text:span text:style-name="T9">1776</text:span>____/2017</text:p>
      <text:p text:style-name="P8"/>
      <text:p text:style-name="P9"/>
      <text:p text:style-name="P10"/>
      <text:p text:style-name="P11"><text:span text:style-name="T5"><text:tab/><text:tab/> <text:s text:c="11"/></text:span><text:span text:style-name="T6"><text:s text:c="11"/></text:span><text:span text:style-name="T8">INDICO À MESA,</text:span><text:span text:style-name="T7"> nos termos regimentais, que seja enviado ofício ao </text:span><text:span text:style-name="T8">Exmo. Senhor Mamoru Nakashima</text:span><text:span text:style-name="T7">, Digníssimo Prefeito, solicitando de V. Ex.ª, <text:s/>providências junto a </text:span><text:span text:style-name="T8">SECRETARIA DE OBRAS E SERVIÇOS URBANOS</text:span><text:span text:style-name="T7">, para que seja realizados </text:span><text:span text:style-name="T8">Serviços de Manutenção e Troca de Lampadas</text:span><text:span text:style-name="T7">, na Rua Acácia e toda sua extensão, no Bairro Jardim dos Ipes, neste municipio.</text:span></text:p>
      <text:p text:style-name="P6"/>
      <text:p text:style-name="P13"><text:span text:style-name="T1"><text:s text:c="36"/>JUSTIFICATIVA: </text:span><text:span text:style-name="T2">Tal s</text:span><text:span text:style-name="T3">olicitação se faz necessária para atendermos as solicitações verbais que este Vereador recebe dos moradores deste bairro, </text:span><text:span text:style-name="T4"><text:s/>uma vez que a via possui uma escola e se encontram escuras e possibilitando graves riscos de assaltos, furtos, etc.</text:span></text:p>
      <text:p text:style-name="P12"/>
      <text:p text:style-name="P12"/>
      <text:p text:style-name="P12"/>
      <text:p text:style-name="P1"><text:s text:c="6"/>Plenário Vereador Maurício Alves Braz, 18 de Agosto de 2017.</text:p>
      <text:p text:style-name="P2"/>
      <text:p text:style-name="P2"/>
      <text:p text:style-name="P2"/>
      <text:p text:style-name="P3">Edson Rodrigues</text:p>
      <text:p text:style-name="P4"><text:s text:c="3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3.1cm" draw:z-index="0"><draw:image xlink:href="Pictures/1000020100000028000001EA4795852CF186CEA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8M59S</meta:editing-duration>
    <meta:editing-cycles>13</meta:editing-cycles>
    <meta:generator>LibreOffice/5.3.2.2$Windows_X86_64 LibreOffice_project/6cd4f1ef626f15116896b1d8e1398b56da0d0ee1</meta:generator>
    <dc:date>2017-08-21T09:58:49.045000000</dc:date>
    <meta:print-date>2017-08-18T10:12:28</meta:print-date>
    <meta:document-statistic meta:table-count="0" meta:image-count="1" meta:object-count="0" meta:page-count="1" meta:paragraph-count="6" meta:word-count="110" meta:character-count="792" meta:non-whitespace-character-count="616"/>
    <meta:user-defined meta:name="Info 1"/>
    <meta:user-defined meta:name="Info 2"/>
    <meta:user-defined meta:name="Info 3"/>
    <meta:user-defined meta:name="Info 4"/>
  </office:meta>
</office:document-meta>
</file>