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BEA7D20056B14AF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 style:font-family-generic="roma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1" fo:font-size="15pt" fo:language="zxx" fo:country="none" fo:font-style="normal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P3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color="#000000" style:font-name="Times New Roman1" fo:font-size="14pt" fo:language="zxx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5pt" fo:font-style="normal" style:text-underline-style="none" fo:font-weight="normal" style:text-blinking="false" fo:background-color="transparent" style:font-size-asian="15pt" style:font-size-complex="15pt"/>
    </style:style>
    <style:style style:name="P5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5pt" fo:font-style="normal" style:text-underline-style="none" fo:font-weight="normal" style:text-blinking="false" fo:background-color="transparent" style:font-size-asian="15pt" style:font-size-complex="15pt"/>
    </style:style>
    <style:style style:name="P6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5pt" fo:font-style="normal" style:text-underline-style="none" fo:font-weight="bold" style:text-blinking="false" fo:background-color="transparent" style:font-size-asian="15pt" style:font-size-complex="15pt"/>
    </style:style>
    <style:style style:name="P7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fo:font-size="15pt" style:text-underline-style="none" style:text-blinking="false" fo:background-color="transparent" style:font-size-asian="15pt" style:font-size-complex="15pt"/>
    </style:style>
    <style:style style:name="P8" style:family="paragraph" style:parent-style-name="Standard_20__28_user_29_">
      <style:paragraph-properties fo:text-align="justify" style:justify-single-word="false"/>
      <style:text-properties fo:font-size="15pt" style:font-size-asian="15pt" style:font-size-complex="15pt"/>
    </style:style>
    <style:style style:name="P9" style:family="paragraph" style:parent-style-name="Standard_20__28_user_29_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10" style:family="paragraph" style:parent-style-name="Standard_20__28_user_29_">
      <style:paragraph-properties fo:text-align="justify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6.001cm" style:auto-text-indent="false" style:text-autospace="none"/>
      <style:text-properties fo:color="#000000" style:font-name="Times New Roman1" fo:font-size="14pt" fo:language="zxx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6.001cm" style:auto-text-indent="false" style:text-autospace="none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 style:font-size-asian="15pt" style:font-size-complex="1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Times New Roman1" fo:language="zxx" fo:country="none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1b0122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name-complex="Arial"/>
    </style:style>
    <style:style style:name="T7" style:family="text">
      <style:text-properties style:font-name="Times New Roman" fo:font-weight="bold" style:font-weight-asian="bold" style:font-name-complex="Arial" style:font-weight-complex="bold"/>
    </style:style>
    <style:style style:name="T8" style:family="text">
      <style:text-properties style:font-name="Times New Roman" fo:font-weight="bold" officeooo:rsid="001e9480" style:font-weight-asian="bold" style:font-name-complex="Arial" style:font-weight-complex="bold"/>
    </style:style>
    <style:style style:name="T9" style:family="text">
      <style:text-properties style:font-name="Times New Roman" fo:font-weight="bold" officeooo:rsid="001b0122" style:font-weight-asian="bold" style:font-name-complex="Arial"/>
    </style:style>
    <style:style style:name="T10" style:family="text">
      <style:text-properties style:font-name="Times New Roman" style:font-name-complex="Arial"/>
    </style:style>
    <style:style style:name="T11" style:family="text">
      <style:text-properties style:font-name="Times New Roman" fo:font-weight="normal" style:font-weight-asian="normal" style:font-name-complex="Arial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size="15pt" fo:font-weight="bold" officeooo:rsid="001b0122" style:font-size-asian="15pt" style:font-weight-asian="bold" style:font-size-complex="15pt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officeooo:rsid="001ca84f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_20__28_user_29_"/>
      <text:p text:style-name="P12"><text:s text:c="54"/></text:p>
      <text:p text:style-name="P12"/>
      <text:p text:style-name="P12"/>
      <text:p text:style-name="P12"/>
      <text:p text:style-name="P12"/>
      <text:p text:style-name="P12"/>
      <text:p text:style-name="P11"><text:span text:style-name="T1"><text:s text:c="53"/></text:span><text:span text:style-name="T13"><text:s text:c="5"/></text:span><text:span text:style-name="T14"><text:s/>INDICAÇÃO N° ______</text:span><text:span text:style-name="T15">1920</text:span><text:span text:style-name="T14">_____ / 2017</text:span></text:p>
      <text:p text:style-name="P8"/>
      <text:p text:style-name="P8"/>
      <text:p text:style-name="P10"/>
      <text:p text:style-name="P1"><text:span text:style-name="T16"><text:s text:c="41"/>INDICO À MESA</text:span>, nas formalidades regimentais, seja <text:span text:style-name="T3">oficiado ao Excelentíssimo Prefeito Municipal, Senhor Mamoru Nakashima, </text:span><text:span text:style-name="T4">solicitando providências </text:span><text:span text:style-name="T3">junto à Secretaria de Serviços Urbanos, em </text:span><text:span text:style-name="T5">CARÁTER DE URGÊNCIA, </text:span><text:span text:style-name="T10">a realização de </text:span><text:span text:style-name="T7">Serviços de Iluminação e </text:span><text:span text:style-name="T8">T</text:span><text:span text:style-name="T6">roca de lâmpadas queimadas </text:span><text:span text:style-name="T11">de todas as Ruas do Jardim Gonçalves, exclusivamente nas Ruas Itaqui e Antônio da Silva Costa,</text:span><text:span text:style-name="T12"> neste Município.</text:span></text:p>
      <text:p text:style-name="P1"/>
      <text:p text:style-name="P8"/>
      <text:p text:style-name="P9">Justificativa</text:p>
      <text:p text:style-name="P8"/>
      <text:p text:style-name="P1"><text:s text:c="36"/><text:span text:style-name="T17">A</text:span> presente propositura se faz, devido várias solicitações e reclamações dos moradores das mencionadas Ruas, pelas inúmeras reclamações<text:span text:style-name="T2"> que trazem insegurança a todos que precisam passar pelo local, ficando sujeitos a assaltos e outros tipos de violência. </text:span></text:p>
      <text:p text:style-name="P2"/>
      <text:p text:style-name="P1"/>
      <text:p text:style-name="P1"/>
      <text:p text:style-name="P4">Plenário Vereador Maurício Alves Braz, 15 de Setembro de 2017.</text:p>
      <text:p text:style-name="P7"/>
      <text:p text:style-name="P6">Edson Rodrigues</text:p>
      <text:p text:style-name="P5">Vereador</text:p>
      <text:p text:style-name="P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1" svg:font-family="'Times New Roman'" style:font-family-generic="roma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BEA7D20056B14AF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0:26:01.02</meta:creation-date>
    <dc:date>2017-09-15T10:26:30.093000000</dc:date>
    <meta:editing-duration>PT25M52S</meta:editing-duration>
    <meta:editing-cycles>7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8" meta:word-count="112" meta:character-count="969" meta:non-whitespace-character-count="673"/>
  </office:meta>
</office:document-meta>
</file>