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AF779DB422C5CE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6pt" officeooo:rsid="00120577" officeooo:paragraph-rsid="00120577" style:font-size-asian="6pt" style:font-size-complex="6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fo:font-size="15pt" style:font-size-asian="15pt" style:font-size-complex="15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04300" style:font-size-asian="22pt" style:font-size-complex="2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4300" style:font-weight-asian="bold" style:font-weight-complex="bold"/>
    </style:style>
    <style:style style:name="T6" style:family="text">
      <style:text-properties fo:font-weight="bold" officeooo:rsid="0012bca6" style:font-weight-asian="bold" style:font-weight-complex="bold"/>
    </style:style>
    <style:style style:name="T7" style:family="text">
      <style:text-properties officeooo:rsid="00104300"/>
    </style:style>
    <style:style style:name="T8" style:family="text">
      <style:text-properties officeooo:rsid="0012bca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04300" style:font-style-asian="italic" style:font-style-complex="itali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22"/></text:p>
      <text:p text:style-name="P1"/>
      <text:p text:style-name="P1"/>
      <text:p text:style-name="P4"/>
      <text:p text:style-name="P4"><text:s text:c="32"/><text:span text:style-name="T4"><text:s text:c="2"/>I</text:span><text:span text:style-name="T5">NDICAÇÃO Nº </text:span><text:span text:style-name="T4">____</text:span><text:span text:style-name="T6">2273</text:span><text:span text:style-name="T4">____/ 2017</text:span></text:p>
      <text:p text:style-name="P5"><text:s text:c="4"/></text:p>
      <text:p text:style-name="P5"/>
      <text:p text:style-name="P5"/>
      <text:p text:style-name="P5"/>
      <text:p text:style-name="P5"/>
      <text:p text:style-name="P9"><text:tab/><text:span text:style-name="T4">INDICO </text:span><text:span text:style-name="T5">À</text:span><text:span text:style-name="T4"> M</text:span><text:span text:style-name="T5">ESA</text:span><text:span text:style-name="T4">, </text:span><text:span text:style-name="T7">que </text:span>após cumpridas as formalidades regimentais, seja oficiado o Exmo. Senhor Prefeito Municipal, no sentido de solicitar d<text:span text:style-name="T7">a Empresa </text:span><text:span text:style-name="T5">CS BRASIL</text:span><text:span text:style-name="T7">, a viabilidade de realizar a migração (</text:span><text:span text:style-name="T10">mudança</text:span><text:span text:style-name="T7">) do Ponto Final de ônibus (</text:span><text:span text:style-name="T10">Rancho Grande)</text:span><text:span text:style-name="T7"> do local atual localizado à Rua Cambará (proximidades da Panificadora Santa Tereza), destinando-se para o final da Rua, do nº 1.615, Jardim Mirai, </text:span>neste Município.</text:p>
      <text:p text:style-name="P10"/>
      <text:p text:style-name="P10"><text:span text:style-name="T7"><text:tab/>Vale ressaltar que atualmente ocorre grande congestionamento de ônibus estacionados nesta via e que consequentemente gerando transtornos aos moradores e no imenso fluxo de veículos</text:span>. </text:p>
      <text:p text:style-name="P10"/>
      <text:p text:style-name="P5"/>
      <text:p text:style-name="P5"/>
      <text:p text:style-name="P6"><text:tab/>Plenário Maurício Alves Braz, em <text:span text:style-name="T7">13</text:span> de <text:span text:style-name="T7">Novembro</text:span> de 2017.</text:p>
      <text:p text:style-name="P5"/>
      <text:p text:style-name="P5"/>
      <text:p text:style-name="P5"/>
      <text:p text:style-name="P5"/>
      <text:p text:style-name="P2"/>
      <text:p text:style-name="P2"><text:s text:c="37"/>__________________________________</text:p>
      <text:p text:style-name="P2"><text:s text:c="38"/>JOÃO BATISTA PEREIRA DE SOUZA</text:p>
      <text:p text:style-name="P2"><text:s text:c="54"/><text:span text:style-name="T9">(Pelé da Sucata) </text:span></text:p>
      <text:p text:style-name="P8"><text:s text:c="54"/>Vereador PSDB</text:p>
      <text:p text:style-name="P8"/>
      <text:p text:style-name="P8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AF779DB422C5CE5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0:19:37.57</meta:creation-date>
    <dc:date>2017-11-13T16:37:08.903000000</dc:date>
    <meta:editing-duration>PT6M31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113" meta:character-count="1017" meta:non-whitespace-character-count="664"/>
  </office:meta>
</office:document-meta>
</file>