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2E113489FA2E7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paragraph-rsid="000ae149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rsid="000ae149" officeooo:paragraph-rsid="000ae149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officeooo:paragraph-rsid="000ae149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officeooo:paragraph-rsid="000ae14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940fc" style:font-size-asian="14pt" style:font-size-complex="14pt"/>
    </style:style>
    <style:style style:name="T6" style:family="text">
      <style:text-properties fo:font-size="14pt" officeooo:rsid="000ae149" style:font-size-asian="14pt" style:font-size-complex="14pt"/>
    </style:style>
    <style:style style:name="T7" style:family="text">
      <style:text-properties fo:font-size="14pt" officeooo:rsid="000d4a45" style:font-size-asian="14pt" style:font-size-complex="14pt"/>
    </style:style>
    <style:style style:name="T8" style:family="text">
      <style:text-properties fo:font-size="14pt" officeooo:rsid="000e0097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ae149"/>
    </style:style>
    <style:style style:name="T11" style:family="text">
      <style:text-properties officeooo:rsid="000d4a4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 text:c="3"/>INDICAÇÃO Nº__<text:span text:style-name="T11">2312</text:span>___/2017</text:p>
      <text:p text:style-name="P5"><text:s text:c="4"/></text:p>
      <text:p text:style-name="P4"/>
      <text:p text:style-name="P4"/>
      <text:p text:style-name="P11"><text:span text:style-name="T9">INDICO À MESA</text:span><text:span text:style-name="T4">, que após cumpridas as formalidades regimentais, seja oficiado o Exmo. Senhor Prefeito Municipal, no sentido de solicitar da </text:span><text:span text:style-name="T5">Secretaria Municipal </text:span><text:span text:style-name="T4">competente, </text:span><text:span text:style-name="T8">S</text:span><text:span text:style-name="T4">erviços de TAPA BURACOS na</text:span><text:span text:style-name="T6">s </text:span><text:span text:style-name="T4">Rua</text:span><text:span text:style-name="T6">s, </text:span><text:span text:style-name="T7">localizadas no Jardim do Carmo</text:span><text:span text:style-name="T4">:</text:span></text:p>
      <text:p text:style-name="P9"/>
      <text:p text:style-name="P11"><text:span text:style-name="T4">* </text:span><text:span text:style-name="T6">Rua Ribeirão;</text:span></text:p>
      <text:p text:style-name="P10">* Rua Ferraz de Vasconcelos;</text:p>
      <text:p text:style-name="P10">* Rua Jacareí;</text:p>
      <text:p text:style-name="P10">* Rua Marcelino Fernandes;</text:p>
      <text:p text:style-name="P10">* Rua Mauá esquina com Rua Campinas;</text:p>
      <text:p text:style-name="P10">* Rua Campinas, esquina com Rua Leme;</text:p>
      <text:p text:style-name="P9"/>
      <text:p text:style-name="P8"/>
      <text:p text:style-name="P8">Tal solicitação se faz pelo fato da<text:span text:style-name="T10">s</text:span> referida<text:span text:style-name="T10">s</text:span> via<text:span text:style-name="T10">s</text:span> estar<text:span text:style-name="T10">em</text:span> intransitáve<text:span text:style-name="T10">is</text:span>, causando transtornos para os moradores.</text:p>
      <text:p text:style-name="P8"/>
      <text:p text:style-name="P8"/>
      <text:p text:style-name="P8"><text:s/></text:p>
      <text:p text:style-name="P4"/>
      <text:p text:style-name="P3">Plenário Vereador Maurício Alves Braz, <text:s/>em <text:span text:style-name="T10">21</text:span> de <text:span text:style-name="T10">Novembro</text:span> de 2017.</text:p>
      <text:p text:style-name="P3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><draw:frame draw:style-name="Mfr1" draw:name="Sino.Siscam.Desktop.Carimbo" text:anchor-type="paragraph" svg:width="1.069cm" svg:height="13.1cm" draw:z-index="0"><draw:image xlink:href="Pictures/1000020100000028000001EA62E113489FA2E71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11-21T17:25:17.723000000</dc:date>
    <meta:editing-duration>PT16M26S</meta:editing-duration>
    <meta:editing-cycles>7</meta:editing-cycles>
    <meta:generator>LibreOffice/5.3.2.2$Windows_X86_64 LibreOffice_project/6cd4f1ef626f15116896b1d8e1398b56da0d0ee1</meta:generator>
    <meta:print-date>2017-11-21T17:07:43.093000000</meta:print-date>
    <meta:document-statistic meta:table-count="0" meta:image-count="1" meta:object-count="0" meta:page-count="1" meta:paragraph-count="17" meta:word-count="104" meta:character-count="968" meta:non-whitespace-character-count="602"/>
  </office:meta>
</office:document-meta>
</file>