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3DE4B195940C8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2" fo:font-size="14pt" fo:language="zxx" fo:country="none" fo:font-weight="normal" officeooo:rsid="001dec3a" officeooo:paragraph-rsid="001dec3a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1ac060" officeooo:paragraph-rsid="001dec3a" style:text-blinking="false" fo:background-color="transparent"/>
    </style:style>
    <style:style style:name="P11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18a85a" officeooo:paragraph-rsid="001dec3a" style:text-blinking="false" fo:background-color="transparent" style:font-size-asian="14pt" style:font-size-complex="14pt"/>
    </style:style>
    <style:style style:name="P12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officeooo:paragraph-rsid="001dec3a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79%" fo:text-align="justify" style:justify-single-word="false" fo:text-indent="2.101cm" style:auto-text-indent="false" style:page-number="auto" fo:background-color="transparent" style:writing-mode="lr-tb"/>
      <style:text-properties officeooo:paragraph-rsid="001ac060"/>
    </style:style>
    <style:style style:name="T1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176905" style:text-blinking="false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18a85a" style:text-blinking="false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font-name="Calibri2" fo:font-size="14pt" fo:font-style="normal" style:text-underline-style="none" fo:font-weight="normal" officeooo:rsid="001bccd7" style:text-blinking="false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style:font-name="Calibri2" fo:font-size="14pt" fo:letter-spacing="normal" fo:font-style="normal" fo:font-weight="normal" officeooo:rsid="001dec3a" style:font-size-asian="14pt" style:font-size-complex="14pt"/>
    </style:style>
    <style:style style:name="T8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style:font-name="Calibri2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2" fo:font-size="14pt" style:font-size-asian="14pt" style:font-size-complex="14pt"/>
    </style:style>
    <style:style style:name="T11" style:family="text">
      <style:text-properties style:font-name="Calibri2" fo:font-size="14pt" officeooo:rsid="0012dee3" style:font-size-asian="14pt" style:font-size-complex="14pt"/>
    </style:style>
    <style:style style:name="T12" style:family="text">
      <style:text-properties style:font-name="Calibri2" fo:font-size="14pt" officeooo:rsid="00146267" style:font-size-asian="14pt" style:font-size-complex="14pt"/>
    </style:style>
    <style:style style:name="T13" style:family="text">
      <style:text-properties style:font-name="Calibri2" fo:font-size="14pt" officeooo:rsid="00176905" style:font-size-asian="14pt" style:font-size-complex="14pt"/>
    </style:style>
    <style:style style:name="T14" style:family="text">
      <style:text-properties style:font-name="Calibri2" fo:font-size="14pt" officeooo:rsid="001dec3a" style:font-size-asian="14pt" style:font-size-complex="14pt"/>
    </style:style>
    <style:style style:name="T15" style:family="text">
      <style:text-properties style:font-name="Calibri2" fo:font-size="14pt" officeooo:rsid="001ec7f0" style:font-size-asian="14pt" style:font-size-complex="14pt"/>
    </style:style>
    <style:style style:name="T16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2" fo:font-size="14pt" fo:font-weight="bold" officeooo:rsid="00157dcf" style:font-size-asian="14pt" style:font-weight-asian="bold" style:font-size-complex="14pt" style:font-weight-complex="bold"/>
    </style:style>
    <style:style style:name="T18" style:family="text">
      <style:text-properties style:font-name="Calibri2" fo:font-size="14pt" fo:font-weight="bold" officeooo:rsid="00176905" style:font-size-asian="14pt" style:font-weight-asian="bold" style:font-size-complex="14pt" style:font-weight-complex="bold"/>
    </style:style>
    <style:style style:name="T19" style:family="text">
      <style:text-properties style:font-name="Calibri2" fo:font-size="14pt" fo:font-weight="bold" officeooo:rsid="001ec7f0" style:font-size-asian="14pt" style:font-weight-asian="bold" style:font-size-complex="14pt" style:font-weight-complex="bold"/>
    </style:style>
    <style:style style:name="T20" style:family="text">
      <style:text-properties style:font-name="Calibri2" fo:font-size="14pt" fo:font-weight="bold" officeooo:rsid="00207487" style:font-size-asian="14pt" style:font-weight-asian="bold" style:font-size-complex="14pt" style:font-weight-complex="bold"/>
    </style:style>
    <style:style style:name="T21" style:family="text">
      <style:text-properties officeooo:rsid="001dec3a"/>
    </style:style>
    <style:style style:name="T22" style:family="text">
      <style:text-properties officeooo:rsid="001ec7f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INDICAÇÃO Nº ____<text:span text:style-name="T22">2337</text:span>___/2017</text:p>
      <text:p text:style-name="P8"/>
      <text:p text:style-name="P9"/>
      <text:p text:style-name="P12"><text:span text:style-name="T8"><text:tab/><text:tab/> <text:s text:c="7"/></text:span><text:span text:style-name="T9"><text:s text:c="2"/></text:span><text:span text:style-name="T16">INDICO À MESA,</text:span><text:span text:style-name="T10"> nos termos regimentais, que seja enviado ofício ao </text:span><text:span text:style-name="T16">Exmo. Senhor Mamoru Nakashima</text:span><text:span text:style-name="T10">, Digníssimo Prefeito </text:span><text:span text:style-name="T15">Municipal</text:span><text:span text:style-name="T10">, solicitando de V. Ex.ª, <text:s/>providências junto </text:span><text:span text:style-name="T12">à </text:span><text:span text:style-name="T17">Empresa </text:span><text:span text:style-name="T19">Brasileira de </text:span><text:span text:style-name="T17">Correios </text:span><text:span text:style-name="T18">e Tel</text:span><text:span text:style-name="T20">é</text:span><text:span text:style-name="T18">grafos</text:span><text:span text:style-name="T10">, para que seja</text:span><text:span text:style-name="T12"> </text:span><text:span text:style-name="T13">verificada a disponibilidade de atender ao Residencial Altos do Pinheirinho </text:span><text:span text:style-name="T14">localizado na </text:span><text:span text:style-name="T7">Estrada Cuiabá, Jardim Caiuby</text:span><text:span text:style-name="T11">,</text:span><text:span text:style-name="T10"> neste munic</text:span><text:span text:style-name="T15">í</text:span><text:span text:style-name="T10">pio. </text:span></text:p>
      <text:p text:style-name="P13"><text:span text:style-name="T1"><text:s text:c="2"/>JUSTIFICATIVA: </text:span><text:span text:style-name="T2">Tal s</text:span><text:span text:style-name="T3">olicitação se faz necessária, para atendermos as solicitações verbais que este Vereador recebe dos moradores deste </text:span><text:span text:style-name="T4">Residencial, que desde a sua instalação </text:span><text:span text:style-name="T5">e ocupação</text:span><text:span text:style-name="T4"> não recebem correspondencias em seus blocos, </text:span><text:span text:style-name="T5">uma vez que </text:span><text:span text:style-name="T6">todas as ruas encontram-se</text:span><text:span text:style-name="T5"> provida</text:span><text:span text:style-name="T6">s</text:span><text:span text:style-name="T5"> de cep. </text:span></text:p>
      <text:p text:style-name="P10">Rua Urbano Jose do Prado <text:span text:style-name="T22">- </text:span>CEP: 08583430</text:p>
      <text:p text:style-name="P10">Rua Jussara Carriço do Prado <text:span text:style-name="T22">- </text:span>CEP: 08587-000</text:p>
      <text:p text:style-name="P10">Rua Antonio Darago <text:span text:style-name="T22">- </text:span><text:s/>CEP: 08588819</text:p>
      <text:p text:style-name="P11">Rua João Siqueira de Moraes <text:span text:style-name="T22">- </text:span>CEP: 08588-814</text:p>
      <text:p text:style-name="P7"><text:tab/><text:tab/>São 612 <text:span text:style-name="T22">f</text:span>amílias contempladas no <text:span text:style-name="T22">E</text:span>mpreendimento e que aguardam o direito de receber as suas correspond<text:span text:style-name="T22">ê</text:span>ncias em seus Blocos.</text:p>
      <text:p text:style-name="P2"><text:s text:c="6"/>Plenário Vereador Maurício Alves Braz, <text:span text:style-name="T21">27 de Novembro </text:span><text:s/>de 2017.</text:p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53DE4B195940C8F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3:37.140000000</meta:creation-date>
    <meta:editing-duration>PT37M54S</meta:editing-duration>
    <meta:editing-cycles>11</meta:editing-cycles>
    <meta:generator>LibreOffice/5.3.2.2$Windows_X86_64 LibreOffice_project/6cd4f1ef626f15116896b1d8e1398b56da0d0ee1</meta:generator>
    <dc:date>2017-11-27T10:49:57.841000000</dc:date>
    <meta:print-date>2017-11-24T15:56:49.537000000</meta:print-date>
    <meta:document-statistic meta:table-count="0" meta:image-count="1" meta:object-count="0" meta:page-count="1" meta:paragraph-count="11" meta:word-count="159" meta:character-count="1083" meta:non-whitespace-character-count="908"/>
    <meta:user-defined meta:name="Info 1"/>
    <meta:user-defined meta:name="Info 2"/>
    <meta:user-defined meta:name="Info 3"/>
    <meta:user-defined meta:name="Info 4"/>
  </office:meta>
</office:document-meta>
</file>