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C91056E4528271109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 style:writing-mode="lr-tb"/>
      <style:text-properties fo:color="#000000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1" style:family="paragraph" style:parent-style-name="Standard">
      <style:paragraph-properties fo:margin-left="-0.026cm" fo:margin-right="0cm" fo:margin-top="0cm" fo:margin-bottom="0.353cm" loext:contextual-spacing="false" fo:line-height="115%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-0.026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1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2" style:family="text">
      <style:text-properties style:font-name="Calibri" fo:font-size="14pt" fo:language="zxx" fo:country="none" fo:font-weight="normal" officeooo:rsid="001ca09c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4pt" fo:language="zxx" fo:country="none" fo:font-weight="normal" officeooo:rsid="001d907f" style:font-name-asian="Calibri" style:font-size-asian="14pt" style:font-weight-asian="normal" style:font-name-complex="Calibri" style:font-size-complex="14pt" style:font-weight-complex="normal"/>
    </style:style>
    <style:style style:name="T4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5" style:family="text">
      <style:text-properties officeooo:rsid="001ca09c"/>
    </style:style>
    <style:style style:name="T6" style:family="text">
      <style:text-properties officeooo:rsid="001d907f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6"/>
      <text:p text:style-name="P6"/>
      <text:p text:style-name="P6"/>
      <text:p text:style-name="P6">INDICAÇÃO Nº ____<text:span text:style-name="T6">21</text:span>___/201<text:span text:style-name="T5">8</text:span></text:p>
      <text:p text:style-name="P8"/>
      <text:p text:style-name="P9"/>
      <text:p text:style-name="P10"/>
      <text:p text:style-name="P11"><text:span text:style-name="T1"><text:tab/><text:tab/> <text:s text:c="25"/></text:span><text:span text:style-name="T4">INDICO À MESA</text:span><text:span text:style-name="T1">, nos termos regimentais, seja enviado ofício ao Excelentíssimo Senhor Prefeito Municipal, solicitando ao Setor responsável para que tome as devidas providências com c</text:span><text:span text:style-name="T4">aráter de urgência</text:span><text:span text:style-name="T1">, </text:span><text:span text:style-name="T2">para que realize o </text:span><text:span text:style-name="T1"><text:s/></text:span><text:span text:style-name="T4">serviço de tapa buraco</text:span><text:span text:style-name="T1"> na </text:span><text:span text:style-name="T2">Rua </text:span><text:span text:style-name="T3">Á</text:span><text:span text:style-name="T2">lvares de Carvalho</text:span><text:span text:style-name="T1"> e</text:span><text:span text:style-name="T3">m</text:span><text:span text:style-name="T1"> toda sua extensão </text:span><text:span text:style-name="T2">no Bairro Jardim Caiub</text:span><text:span text:style-name="T3">y</text:span><text:span text:style-name="T1">, neste município.</text:span></text:p>
      <text:p text:style-name="P12"/>
      <text:p text:style-name="P7"><text:span text:style-name="T4"><text:s text:c="47"/>JUSTIFICATIVA: </text:span><text:span text:style-name="T1">Esta solicitação se faz necessária para atendermos as solicitações verbais que este Vereador recebe dos m</text:span><text:span text:style-name="T2">un</text:span><text:span text:style-name="T3">í</text:span><text:span text:style-name="T2">cipes que reclamam que os buracos estão</text:span><text:span text:style-name="T1"> trazendo um grande transtorno </text:span><text:span text:style-name="T2">a</text:span><text:span text:style-name="T1">os moradores </text:span><text:span text:style-name="T2">e veículos que ali trafegam.</text:span></text:p>
      <text:p text:style-name="P13"/>
      <text:p text:style-name="P2"><text:s text:c="6"/>Plenário Vereador Maurício Alves Braz, <text:span text:style-name="T5">01 </text:span>de <text:span text:style-name="T5">Fevereiro de 2018.</text:span></text:p>
      <text:p text:style-name="P3"/>
      <text:p text:style-name="P3"/>
      <text:p text:style-name="P4">Edson Rodrigues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2.218cm" draw:z-index="0"><draw:image xlink:href="Pictures/1000020100000028000001C91056E4528271109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9M9S</meta:editing-duration>
    <meta:editing-cycles>13</meta:editing-cycles>
    <meta:generator>LibreOffice/5.3.2.2$Windows_X86_64 LibreOffice_project/6cd4f1ef626f15116896b1d8e1398b56da0d0ee1</meta:generator>
    <dc:date>2018-02-01T10:26:02.340000000</dc:date>
    <meta:print-date>2017-03-13T11:29:55.54</meta:print-date>
    <meta:document-statistic meta:table-count="0" meta:image-count="1" meta:object-count="0" meta:page-count="1" meta:paragraph-count="6" meta:word-count="101" meta:character-count="761" meta:non-whitespace-character-count="584"/>
    <meta:user-defined meta:name="Info 1"/>
    <meta:user-defined meta:name="Info 2"/>
    <meta:user-defined meta:name="Info 3"/>
    <meta:user-defined meta:name="Info 4"/>
  </office:meta>
</office:document-meta>
</file>