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2BAA905DA99E9C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style:font-size-asian="14pt" style:font-weight-asian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t" fo:country="none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rsid="001d7b23" officeooo:paragraph-rsid="001d7b23" style:font-size-asian="14pt" style:font-weight-asian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bold" officeooo:rsid="001d7b23" style:font-size-asian="14pt" style:font-weight-asian="bold"/>
    </style:style>
    <style:style style:name="T1" style:family="text">
      <style:text-properties style:font-name="Times New Roman" fo:font-size="14pt" fo:language="pt" fo:country="none" fo:font-weight="bold" style:font-size-asian="14pt" style:font-weight-asian="bold"/>
    </style:style>
    <style:style style:name="T2" style:family="text">
      <style:text-properties style:font-name="Times New Roman" fo:font-size="14pt" fo:language="pt" fo:country="none" fo:font-weight="bold" style:font-size-asian="14pt" style:font-weight-asian="bold" style:font-weight-complex="bold"/>
    </style:style>
    <style:style style:name="T3" style:family="text">
      <style:text-properties style:font-name="Times New Roman" fo:font-size="14pt" fo:language="pt" fo:country="none" fo:font-weight="bold" officeooo:rsid="001d7b23" style:font-size-asian="14pt" style:font-weight-asian="bold" style:font-weight-complex="bold"/>
    </style:style>
    <style:style style:name="T4" style:family="text">
      <style:text-properties style:font-name="Times New Roman" fo:font-size="14pt" fo:language="pt" fo:country="none" fo:font-weight="bold" officeooo:rsid="002285d9" style:font-size-asian="14pt" style:font-weight-asian="bold" style:font-weight-complex="bold"/>
    </style:style>
    <style:style style:name="T5" style:family="text">
      <style:text-properties style:font-name="Times New Roman" fo:font-size="14pt" fo:language="pt" fo:country="none" fo:font-weight="normal" style:font-size-asian="14pt" style:font-weight-asian="normal"/>
    </style:style>
    <style:style style:name="T6" style:family="text">
      <style:text-properties style:font-name="Times New Roman" fo:font-size="14pt" fo:language="pt" fo:country="none" fo:font-weight="normal" officeooo:rsid="001d7b23" style:font-size-asian="14pt" style:font-weight-asian="normal"/>
    </style:style>
    <style:style style:name="T7" style:family="text">
      <style:text-properties style:font-name="Times New Roman" fo:font-size="14pt" fo:language="pt" fo:country="none" fo:font-weight="normal" officeooo:rsid="0020ac13" style:font-size-asian="14pt" style:font-weight-asian="normal"/>
    </style:style>
    <style:style style:name="T8" style:family="text">
      <style:text-properties style:font-name="Times New Roman" fo:font-size="14pt" fo:language="pt" fo:country="none" fo:font-weight="normal" officeooo:rsid="002285d9" style:font-size-asian="14pt" style:font-weight-asian="normal"/>
    </style:style>
    <style:style style:name="T9" style:family="text">
      <style:text-properties style:font-name="Times New Roman" fo:font-size="14pt" fo:language="pt" fo:country="none" fo:font-weight="normal" officeooo:rsid="001d7b23" style:font-size-asian="14pt" style:font-weight-asian="normal" style:font-weight-complex="bold"/>
    </style:style>
    <style:style style:name="T10" style:family="text">
      <style:text-properties style:font-name="Times New Roman" fo:font-size="14pt" fo:language="pt" fo:country="none" fo:font-weight="normal" officeooo:rsid="002285d9" style:font-size-asian="14pt" style:font-weight-asian="normal" style:font-weight-complex="bold"/>
    </style:style>
    <style:style style:name="T11" style:family="text">
      <style:text-properties style:font-name="Times New Roman" fo:font-size="14pt" fo:language="pt" fo:country="none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T13" style:family="text">
      <style:text-properties style:font-name="Times New Roman" fo:font-size="14pt" fo:language="pt" fo:country="none" style:text-underline-style="none" fo:font-weight="normal" officeooo:rsid="001d7b23" style:font-size-asian="14pt" style:font-weight-asian="normal"/>
    </style:style>
    <style:style style:name="T14" style:family="text">
      <style:text-properties style:font-name="Times New Roman" fo:font-size="14pt" fo:language="pt" fo:country="none" style:text-underline-style="none" fo:font-weight="normal" officeooo:rsid="002285d9" style:font-size-asian="14pt" style:font-weight-asian="normal"/>
    </style:style>
    <style:style style:name="T15" style:family="text">
      <style:text-properties style:font-name="Times New Roman" fo:font-size="12pt" fo:language="pt" fo:country="none" style:text-underline-style="none" fo:font-weight="normal" style:font-size-asian="12pt" style:font-weight-asian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INDICAÇÃO </text:span><text:span text:style-name="T5">Nº_____</text:span><text:span text:style-name="T8">192</text:span><text:span text:style-name="T5">_____/201</text:span><text:span text:style-name="T6">8</text:span><text:span text:style-name="T5">.</text:span></text:p>
      <text:p text:style-name="P2"/>
      <text:p text:style-name="P2"/>
      <text:p text:style-name="P2"/>
      <text:p text:style-name="P2"/>
      <text:p text:style-name="P1"><text:span text:style-name="T3"><text:tab/><text:tab/><text:tab/>IND</text:span><text:span text:style-name="T2">ICO À MESA,</text:span><text:span text:style-name="T5"> cumpridas as formalidades regimentais, seja oficiado ao Senhor Prefeito Municipal de Itaquaquecetuba, Dr. Mamoru Nakashima, solicitando que se digne </text:span><text:span text:style-name="T6">Vossa</text:span><text:span text:style-name="T5"> Excelência determinar </text:span><text:span text:style-name="T6">junto à </text:span><text:span text:style-name="T3">Secretaria </text:span><text:span text:style-name="T4">Municipal </text:span><text:span text:style-name="T3">de Serviços Urbanos, </text:span><text:span text:style-name="T5">as providências que se fizerem necessárias, no sentido de </text:span><text:span text:style-name="T7">que</text:span><text:span text:style-name="T5"> sejam realizados serviços </text:span><text:span text:style-name="T6">de manutenção em </text:span><text:span text:style-name="T3">caráter de urgência, </text:span><text:span text:style-name="T10">serviço de </text:span><text:span text:style-name="T5">canaletão </text:span><text:span text:style-name="T6">existente </text:span><text:span text:style-name="T5">na Rua </text:span><text:span text:style-name="T6">Piracicaba esq</text:span><text:span text:style-name="T5">uina com a Rua </text:span><text:span text:style-name="T6">Sorocaba</text:span><text:span text:style-name="T5">, no Bairro </text:span><text:span text:style-name="T6">Monte Belo</text:span><text:span text:style-name="T5">, neste Município.</text:span></text:p>
      <text:p text:style-name="P2"/>
      <text:p text:style-name="P2"/>
      <text:p text:style-name="P1"><text:span text:style-name="T12"><text:tab/><text:tab/><text:tab/></text:span><text:span text:style-name="T11">JUSTIFICATIVA</text:span></text:p>
      <text:p text:style-name="P3"><text:s text:c="2"/></text:p>
      <text:p text:style-name="P1"><text:span text:style-name="T12"><text:tab/><text:tab/><text:tab/>Tal solicitação se faz extremamente necessária e urgente</text:span><text:span text:style-name="T15"> , </text:span><text:span text:style-name="T12">uma vez que, </text:span><text:span text:style-name="T13">nesta esquina foi colocado apenas paralalepípedos e com as chuvas tem se soltado gerando transtornos no</text:span><text:span text:style-name="T12"> tráfego de veículos </text:span><text:span text:style-name="T13">consequentemente</text:span><text:span text:style-name="T12"> colocando em risco os motoristas e pedestres que se utilizam da rua.</text:span></text:p>
      <text:p text:style-name="P3"/>
      <text:p text:style-name="P3"><text:s text:c="28"/></text:p>
      <text:p text:style-name="P1"><text:span text:style-name="T12"><text:tab/><text:tab/>Plenário Vereador Maurício Alves Braz, em </text:span><text:span text:style-name="T14">19</text:span><text:span text:style-name="T12"> de </text:span><text:span text:style-name="T13">Fevereiro</text:span><text:span text:style-name="T12"> de 2.01</text:span><text:span text:style-name="T13">8</text:span><text:span text:style-name="T12">.</text:span></text:p>
      <text:p text:style-name="P3"/>
      <text:p text:style-name="P3"/>
      <text:p text:style-name="P3"/>
      <text:p text:style-name="P7"/>
      <text:p text:style-name="P9">JOÃO BATISTA PEREIRA DE SOUZA </text:p>
      <text:p text:style-name="P4"><text:span text:style-name="T12">(</text:span><text:span text:style-name="T13">Pelé da Sucata</text:span><text:span text:style-name="T12">)</text:span></text:p>
      <text:p text:style-name="P7">Vereador</text:p>
      <text:p text:style-name="P8">PSDB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/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BAA905DA99E9C5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37:55.108000000</meta:creation-date>
    <meta:print-date>2018-02-19T16:51:08.376000000</meta:print-date>
    <dc:date>2018-02-19T17:26:48.698000000</dc:date>
    <meta:editing-duration>PT4M51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137" meta:character-count="974" meta:non-whitespace-character-count="804"/>
  </office:meta>
</office:document-meta>
</file>