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7F24A182650CA2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c36f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c36f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c36f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c36f0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c36f0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8pt" officeooo:paragraph-rsid="001c36f0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officeooo:paragraph-rsid="001c36f0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paragraph-rsid="001c36f0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c36f0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940fc" style:font-size-asian="14pt" style:font-size-complex="14pt"/>
    </style:style>
    <style:style style:name="T5" style:family="text">
      <style:text-properties fo:font-size="14pt" officeooo:rsid="001c36f0" style:font-size-asian="14pt" style:font-size-complex="14pt"/>
    </style:style>
    <style:style style:name="T6" style:family="text">
      <style:text-properties fo:font-size="14pt" officeooo:rsid="001d5179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c36f0"/>
    </style:style>
    <style:style style:name="T9" style:family="text">
      <style:text-properties officeooo:rsid="001cc5b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"/>INDICAÇÃO Nº___<text:span text:style-name="T9">569</text:span>__/201<text:span text:style-name="T8">8</text:span></text:p>
      <text:p text:style-name="P6"/>
      <text:p text:style-name="P5"/>
      <text:p text:style-name="P4"/>
      <text:p text:style-name="P4"/>
      <text:p text:style-name="P7"><text:span text:style-name="T1">INDICO À MESA</text:span><text:span text:style-name="T3">, que após cumpridas as formalidades regimentais, <text:s text:c="5"/>seja oficiado </text:span><text:span text:style-name="T5">a</text:span><text:span text:style-name="T3">o Exmo. Senhor <text:s/>Prefeito <text:s/>Municipal, <text:s text:c="2"/>no <text:s/>sentido <text:s text:c="2"/>de <text:s text:c="2"/>solicitar </text:span><text:span text:style-name="T5">junto </text:span><text:span text:style-name="T6">à</text:span><text:span text:style-name="T5"> </text:span><text:span text:style-name="T4">Secretaria </text:span><text:span text:style-name="T5">competente</text:span><text:span text:style-name="T3">, <text:s/>serviço</text:span><text:span text:style-name="T5">s</text:span><text:span text:style-name="T3"> de </text:span><text:span text:style-name="T1">TAPA BURACOS, </text:span><text:span text:style-name="T5">em toda extensão da </text:span><text:span text:style-name="T2">Rua Pintassilgo</text:span><text:span text:style-name="T5"> localizada no Bairro Parque São Pedro, neste município.</text:span></text:p>
      <text:p text:style-name="P8"/>
      <text:p text:style-name="P8">Tal solicitação se faz pelo fato da referida via estar intransitáve<text:span text:style-name="T8">l</text:span>, causando transtornos para os moradores <text:span text:style-name="T8">e tráfego de veículos</text:span>.</text:p>
      <text:p text:style-name="P8"/>
      <text:p text:style-name="P8"><text:s/></text:p>
      <text:p text:style-name="P4"/>
      <text:p text:style-name="P2">Plenário Vereador Maurício Alves Braz, em <text:span text:style-name="T8">02</text:span> de <text:span text:style-name="T8">Abril</text:span> de 201<text:span text:style-name="T8">8</text:span>.</text:p>
      <text:p text:style-name="P2"/>
      <text:p text:style-name="P1"/>
      <text:p text:style-name="P1"/>
      <text:p text:style-name="P1"/>
      <text:p text:style-name="P1"/>
      <text:p text:style-name="P1"><text:s text:c="38"/>__________________________________</text:p>
      <text:p text:style-name="P1"><text:s text:c="34"/><text:span text:style-name="T7"><text:s text:c="4"/>JOÃO BATISTA PEREIRA DE SOUZA</text:span></text:p>
      <text:p text:style-name="P1"><text:s text:c="54"/>(Pelé da Sucata) </text:p>
      <text:p text:style-name="P1"><text:s text:c="55"/>Vereador PSDB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7F24A182650CA23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1:31:24.039000000</meta:creation-date>
    <meta:print-date>2018-04-03T14:06:32.224000000</meta:print-date>
    <dc:date>2018-04-03T14:06:36.411000000</dc:date>
    <meta:editing-duration>PT9M24S</meta:editing-duration>
    <meta:editing-cycles>4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9" meta:word-count="86" meta:character-count="851" meta:non-whitespace-character-count="517"/>
  </office:meta>
</office:document-meta>
</file>