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F7F085CCA1E4C7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b4a0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b4a0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b4a07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paragraph-rsid="001b4a0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b4a0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officeooo:paragraph-rsid="001b4a07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paragraph-rsid="001b4a07" style:font-size-asian="15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Liberation Serif" fo:font-size="15pt" officeooo:paragraph-rsid="001eadd6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df99e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b4a07" style:font-size-asian="15pt" style:font-size-complex="1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940fc" style:font-size-asian="14pt" style:font-size-complex="14pt"/>
    </style:style>
    <style:style style:name="T4" style:family="text">
      <style:text-properties fo:font-size="14pt" officeooo:rsid="001c7db7" style:font-size-asian="14pt" style:font-size-complex="14pt"/>
    </style:style>
    <style:style style:name="T5" style:family="text">
      <style:text-properties fo:font-size="14pt" officeooo:rsid="001df99e" style:font-size-asian="14pt" style:font-size-complex="14pt"/>
    </style:style>
    <style:style style:name="T6" style:family="text">
      <style:text-properties fo:font-size="14pt" officeooo:rsid="001eadd6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4a07"/>
    </style:style>
    <style:style style:name="T9" style:family="text">
      <style:text-properties officeooo:rsid="001eadd6"/>
    </style:style>
    <style:style style:name="T10" style:family="text">
      <style:text-properties fo:font-variant="normal" fo:text-transform="none" fo:color="#000000" fo:font-size="13pt" fo:letter-spacing="normal" fo:font-style="normal" fo:font-weight="normal" officeooo:rsid="001eadd6" style:font-size-asian="13pt" style:font-size-complex="13pt"/>
    </style:style>
    <style:style style:name="T11" style:family="text">
      <style:text-properties fo:font-variant="normal" fo:text-transform="none" fo:color="#000000" fo:letter-spacing="normal" fo:font-style="normal" fo:font-weight="normal" officeooo:rsid="001eadd6"/>
    </style:style>
    <style:style style:name="T12" style:family="text">
      <style:text-properties fo:font-variant="normal" fo:text-transform="none" fo:color="#000000" fo:letter-spacing="normal" fo:font-style="normal" fo:font-weight="normal" officeooo:rsid="001ec222"/>
    </style:style>
    <style:style style:name="T13" style:family="text">
      <style:text-properties fo:color="#000000" fo:font-size="13pt" officeooo:rsid="001eadd6" style:font-size-asian="13pt" style:font-size-complex="13pt"/>
    </style:style>
    <style:style style:name="T14" style:family="text">
      <style:text-properties fo:color="#000000" fo:font-size="13pt" officeooo:rsid="001c7db7" style:font-size-asian="13pt" style:font-size-complex="13pt"/>
    </style:style>
    <style:style style:name="T15" style:family="text">
      <style:text-properties fo:color="#000000" officeooo:rsid="001c7db7"/>
    </style:style>
    <style:style style:name="T16" style:family="text">
      <style:text-properties fo:color="#000000" officeooo:rsid="001eadd6"/>
    </style:style>
    <style:style style:name="T17" style:family="text">
      <style:text-properties officeooo:rsid="001ec222"/>
    </style:style>
    <style:style style:name="T18" style:family="text">
      <style:text-properties officeooo:rsid="000940fc"/>
    </style:style>
    <style:style style:name="T19" style:family="text">
      <style:text-properties officeooo:rsid="001c7db7"/>
    </style:style>
    <style:style style:name="T20" style:family="text">
      <style:text-properties officeooo:rsid="001df99e"/>
    </style:style>
    <style:style style:name="T21" style:family="text">
      <style:text-properties fo:font-style="italic" officeooo:rsid="001c7db7" style:font-style-asian="italic" style:font-style-complex="itali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5">INDICAÇÃO Nº____<text:span text:style-name="T17">579</text:span>____/201<text:span text:style-name="T8">8</text:span></text:p>
      <text:p text:style-name="P6"><text:s text:c="4"/></text:p>
      <text:p text:style-name="P7"/>
      <text:p text:style-name="P7"/>
      <text:p text:style-name="P7"/>
      <text:p text:style-name="P7"/>
      <text:p text:style-name="P8"><text:span text:style-name="T7">INDICO À MESA</text:span>, que após cumpridas as formalidades regimentais, seja oficiado o Exmo. Senhor Prefeito Municipal, no sentido de solicitar da <text:span text:style-name="T18">Secretaria Municipal </text:span>competente, <text:span text:style-name="T19">reparos no teto da </text:span><text:span text:style-name="T21">Unidade Básica de Saúde </text:span><text:span text:style-name="T19">– Marengo, sito à </text:span><text:span text:style-name="T11">Av</text:span><text:span text:style-name="T12">enida </text:span><text:span text:style-name="T11">Gonçalves Dias, 1805 - Parque Residencial Marengo.</text:span><text:span text:style-name="T15"> </text:span></text:p>
      <text:p text:style-name="P9"/>
      <text:p text:style-name="P10">Tal solicitação se faz <text:span text:style-name="T17">necessária, com extrema urgência, serviço de manutenção, pois está havendo vazamento com as chuvas dificultando a prestação de serviços à população que utilizam aquela unidade</text:span>.</text:p>
      <text:p text:style-name="P10"/>
      <text:p text:style-name="P4"/>
      <text:p text:style-name="P4"/>
      <text:p text:style-name="P2">Plenário Vereador Maurício Alves Braz, em <text:span text:style-name="T9">02</text:span> de <text:span text:style-name="T9">Abril</text:span> de 201<text:span text:style-name="T9">8</text:span>.</text:p>
      <text:p text:style-name="P2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7"><text:s text:c="4"/>JOÃO BATISTA PEREIRA DE SOUZA</text:span></text:p>
      <text:p text:style-name="P1"><text:s text:c="54"/>(Pelé da Sucata) </text:p>
      <text:p text:style-name="P1"><text:s text:c="54"/>Vereador PSDB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F7F085CCA1E4C70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45:29.402000000</meta:creation-date>
    <meta:print-date>2018-04-02T12:26:29.888000000</meta:print-date>
    <dc:date>2018-04-02T15:47:11.606000000</dc:date>
    <meta:editing-duration>PT12M39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96" meta:character-count="915" meta:non-whitespace-character-count="583"/>
  </office:meta>
</office:document-meta>
</file>