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BC39043FFC6BA4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b4a0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b4a0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b4a0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17ff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style:font-size-asian="14pt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style:font-size-asian="14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1f9ab"/>
    </style:style>
    <style:style style:name="P11" style:family="paragraph" style:parent-style-name="Standard">
      <style:paragraph-properties fo:text-align="center" style:justify-single-word="false"/>
      <style:text-properties officeooo:paragraph-rsid="0021f9ab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language="pt" fo:country="none" fo:font-weight="bold" style:font-size-asian="14pt" style:font-weight-asian="bold"/>
    </style:style>
    <style:style style:name="T3" style:family="text">
      <style:text-properties style:font-name="Times New Roman" fo:font-size="14pt" fo:language="pt" fo:country="none" fo:font-weight="normal" style:font-size-asian="14pt" style:font-weight-asian="normal"/>
    </style:style>
    <style:style style:name="T4" style:family="text">
      <style:text-properties style:font-name="Times New Roman" fo:font-size="14pt" fo:language="pt" fo:country="none" fo:font-weight="normal" officeooo:rsid="001f9ec1" style:font-size-asian="14pt" style:font-weight-asian="normal"/>
    </style:style>
    <style:style style:name="T5" style:family="text">
      <style:text-properties style:font-name="Times New Roman" fo:font-size="14pt" fo:language="pt" fo:country="none" fo:font-weight="normal" officeooo:rsid="0020fe1d" style:font-size-asian="14pt" style:font-weight-asian="normal"/>
    </style:style>
    <style:style style:name="T6" style:family="text">
      <style:text-properties style:font-name="Times New Roman" fo:font-size="14pt" fo:language="pt" fo:country="none" fo:font-weight="normal" officeooo:rsid="0021f9ab" style:font-size-asian="14pt" style:font-weight-asian="normal"/>
    </style:style>
    <style:style style:name="T7" style:family="text">
      <style:text-properties style:font-name="Times New Roman" fo:font-size="14pt" fo:language="pt" fo:country="none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Times New Roman" fo:font-size="14pt" fo:language="pt" fo:country="none" style:text-underline-style="solid" style:text-underline-width="auto" style:text-underline-color="font-color" fo:font-weight="normal" style:font-size-asian="14pt" style:font-weight-asian="normal"/>
    </style:style>
    <style:style style:name="T9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10" style:family="text">
      <style:text-properties style:font-name="Times New Roman" fo:font-size="14pt" fo:language="pt" fo:country="none" style:text-underline-style="none" fo:font-weight="normal" officeooo:rsid="001f9ec1" style:font-size-asian="14pt" style:font-weight-asian="normal"/>
    </style:style>
    <style:style style:name="T11" style:family="text">
      <style:text-properties style:font-name="Times New Roman" fo:font-size="14pt" fo:language="pt" fo:country="none" style:text-underline-style="none" fo:font-weight="normal" officeooo:rsid="0020fe1d" style:font-size-asian="14pt" style:font-weight-asian="normal"/>
    </style:style>
    <style:style style:name="T12" style:family="text">
      <style:text-properties style:font-name="Times New Roman" fo:font-size="14pt" fo:language="pt" fo:country="none" style:text-underline-style="none" fo:font-weight="normal" officeooo:rsid="0021f9ab" style:font-size-asian="14pt" style:font-weight-asian="normal"/>
    </style:style>
    <style:style style:name="T13" style:family="text">
      <style:text-properties style:font-name="Times New Roman" fo:language="pt" fo:country="none"/>
    </style:style>
    <style:style style:name="T14" style:family="text">
      <style:text-properties style:font-name="Times New Roman" fo:language="pt" fo:country="none" fo:font-weight="bold" style:font-weight-asian="bold"/>
    </style:style>
    <style:style style:name="T15" style:family="text">
      <style:text-properties style:font-name="Times New Roman" fo:language="pt" fo:country="none" fo:font-weight="normal" style:font-weight-asian="normal"/>
    </style:style>
    <style:style style:name="T16" style:family="text">
      <style:text-properties style:font-name="Times New Roman" fo:language="pt" fo:country="none" fo:font-weight="normal" officeooo:rsid="001f9ec1" style:font-weight-asian="normal"/>
    </style:style>
    <style:style style:name="T17" style:family="text">
      <style:text-properties style:font-name="Times New Roman" fo:language="pt" fo:country="none" fo:font-weight="normal" officeooo:rsid="0021f9ab" style:font-weight-asian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3"><text:s text:c="2"/></text:span><text:span text:style-name="T14">INDICAÇÃO Nº</text:span><text:span text:style-name="T15">_____</text:span><text:span text:style-name="T17">591</text:span><text:span text:style-name="T15">_____/201</text:span><text:span text:style-name="T16">8</text:span><text:span text:style-name="T15">.</text:span></text:p>
      <text:p text:style-name="P5"><text:s text:c="34"/></text:p>
      <text:p text:style-name="P5"/>
      <text:p text:style-name="P5"/>
      <text:p text:style-name="P9"><text:span text:style-name="T3"><text:s text:c="34"/></text:span><text:span text:style-name="T2">INDICO À MESA</text:span><text:span text:style-name="T3">, observadas as formalidades regimentais, seja oficiado ao Senhor Prefeito Municipal, Dr. Mamoru Nakashima, determinar ao setor competente da municipalidade as providências que se fizerem necessárias, </text:span><text:span text:style-name="T4">no </text:span><text:span text:style-name="T3">sentido de se proceder a urgente instalação de semáforo </text:span><text:span text:style-name="T5">e faixa de pedestres </text:span><text:span text:style-name="T3">na confluência da </text:span><text:span text:style-name="T4">Avenida Ver</text:span><text:span text:style-name="T6">eador</text:span><text:span text:style-name="T4"> Almiro Dias de Oliveira com </text:span><text:span text:style-name="T3">Rodovia Alberto Hinoto , </text:span><text:span text:style-name="T4">Centro</text:span><text:span text:style-name="T3">, </text:span><text:span text:style-name="T4">Itaquaquecetuba</text:span><text:span text:style-name="T3">. </text:span><text:span text:style-name="T6">S</text:span><text:span text:style-name="T4">egue cópia do Google Maps do local mencionado acima. </text:span></text:p>
      <text:p text:style-name="P10"><text:span text:style-name="T3"><text:s text:c="41"/></text:span></text:p>
      <text:p text:style-name="P10"><text:span text:style-name="T8"/></text:p>
      <text:p text:style-name="P11"><text:span text:style-name="T7">JUSTIFICATIVA</text:span></text:p>
      <text:p text:style-name="P6"/>
      <text:p text:style-name="P4"><text:span text:style-name="T9"><text:s text:c="35"/>Trata-se de um cruzamento muito perigoso, </text:span><text:span text:style-name="T11">pois o índice de acidentes naquele local </text:span><text:span text:style-name="T12">é</text:span><text:span text:style-name="T11"> alto, </text:span><text:span text:style-name="T9">de tráfego intenso, principalmente nos horários de pico, </text:span><text:span text:style-name="T10">r</text:span><text:span text:style-name="T9">azão pela qual se faz urgente a presente Indicação.</text:span></text:p>
      <text:p text:style-name="P6"><text:s text:c="34"/></text:p>
      <text:p text:style-name="P6"/>
      <text:p text:style-name="P12"><text:span text:style-name="T9">Plenário Vereador Maurício Alves Braz, em </text:span><text:span text:style-name="T10">0</text:span><text:span text:style-name="T12">2</text:span><text:span text:style-name="T9"> de </text:span><text:span text:style-name="T10">Abril</text:span><text:span text:style-name="T9"> de 201</text:span><text:span text:style-name="T10">8</text:span><text:span text:style-name="T9">.</text:span></text:p>
      <text:p text:style-name="P2"/>
      <text:p text:style-name="P2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C39043FFC6BA42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45:29.402000000</meta:creation-date>
    <meta:print-date>2018-04-02T15:49:10.635000000</meta:print-date>
    <dc:date>2018-04-02T17:17:04.797000000</dc:date>
    <meta:editing-duration>PT34M18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3" meta:word-count="124" meta:character-count="1277" meta:non-whitespace-character-count="743"/>
  </office:meta>
</office:document-meta>
</file>