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28000001DA8DF58112E129C5E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15%" fo:text-align="center" style:justify-single-word="false" style:text-autospace="none"/>
      <style:text-properties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P2" style:family="paragraph" style:parent-style-name="Standard">
      <style:paragraph-properties fo:margin-top="0cm" fo:margin-bottom="0.353cm" loext:contextual-spacing="false" fo:line-height="115%" fo:text-align="center" style:justify-single-word="false" style:text-autospace="none"/>
      <style:text-properties fo:font-size="14pt" style:font-name-asian="Times New Roman" style:font-size-asian="14pt" style:font-name-complex="Times New Roman" style:font-size-complex="14pt"/>
    </style:style>
    <style:style style:name="P3" style:family="paragraph" style:parent-style-name="Standard">
      <style:paragraph-properties fo:margin-top="0cm" fo:margin-bottom="0.353cm" loext:contextual-spacing="false" fo:line-height="115%" fo:text-align="justify" style:justify-single-word="false" style:text-autospace="none"/>
      <style:text-properties style:font-name="Calibri" fo:font-size="10pt" style:font-name-asian="Calibri" style:font-size-asian="10pt" style:font-name-complex="Calibri" style:font-size-complex="10pt"/>
    </style:style>
    <style:style style:name="P4" style:family="paragraph" style:parent-style-name="Standard">
      <style:paragraph-properties fo:margin-top="0cm" fo:margin-bottom="0.353cm" loext:contextual-spacing="false" fo:line-height="115%" fo:text-align="justify" style:justify-single-word="false" fo:break-before="page" style:text-autospace="none"/>
      <style:text-properties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P5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text-indent="2.501cm" style:auto-text-indent="false" style:text-autospace="none"/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6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text-indent="2.501cm" style:auto-text-indent="false" style:text-autospace="none"/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text-indent="2.501cm" style:auto-text-indent="false" style:text-autospace="none"/>
      <style:text-properties fo:font-size="14pt" fo:font-weight="bold" style:font-name-asian="Times New Roman" style:font-size-asian="14pt" style:font-weight-asian="bold" style:font-name-complex="Times New Roman" style:font-size-complex="14pt"/>
    </style:style>
    <style:style style:name="P8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text-indent="2.501cm" style:auto-text-indent="false" style:text-autospace="non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font-weight-asian="bold" style:font-name-complex="Times New Roman" style:font-size-complex="14pt" style:font-weight-complex="bold"/>
    </style:style>
    <style:style style:name="P9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text-indent="2.501cm" style:auto-text-indent="false" style:text-autospace="none"/>
      <style:text-properties fo:font-size="14pt" style:font-name-asian="Times New Roman" style:font-size-asian="14pt" style:font-name-complex="Times New Roman" style:font-size-complex="14pt"/>
    </style:style>
    <style:style style:name="P10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text-indent="2.501cm" style:auto-text-indent="false" style:text-autospace="none"/>
      <style:text-properties fo:font-size="14pt" style:font-name-asian="Times New Roman" style:font-size-asian="14pt" style:font-name-complex="Times New Roman" style:font-size-complex="14pt"/>
    </style:style>
    <style:style style:name="P11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text-indent="2.501cm" style:auto-text-indent="false" style:text-autospace="none"/>
    </style:style>
    <style:style style:name="T1" style:family="text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2" style:family="text">
      <style:text-properties fo:font-size="14pt" style:font-name-asian="Times New Roman" style:font-size-asian="14pt" style:font-name-complex="Times New Roman" style:font-size-complex="14pt"/>
    </style:style>
    <style:style style:name="T3" style:family="text">
      <style:text-properties officeooo:rsid="000bea6f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0bfa8a"/>
    </style:style>
    <style:style style:name="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/>
      <text:p text:style-name="P1"/>
      <text:p text:style-name="P1"/>
      <text:p text:style-name="P1">INDICAÇÃO Nº _<text:span text:style-name="T3">700</text:span>__/201<text:span text:style-name="T3">8</text:span></text:p>
      <text:p text:style-name="P5"/>
      <text:p text:style-name="P11"><text:span text:style-name="Fonte_20_parág._20_padrão"><text:span text:style-name="T1">INDICO À MESA</text:span></text:span><text:span text:style-name="Fonte_20_parág._20_padrão"><text:span text:style-name="T2">, nos termos regimentais, seja enviado Ofício ao Senhor Prefeito Municipal, solicitando de Vossa Excelência, providências junto à Secretaria Municipal competente, para que seja realizado em CARÁTER DE URGÊNCIA a limpeza e capinação das calçadas da Estrada dos Índios, por toda a sua extensão, neste município. <text:s/></text:span></text:span></text:p>
      <text:p text:style-name="P8"/>
      <text:p text:style-name="P8">JUSTIFICATIVA</text:p>
      <text:p text:style-name="P9">Tal solicitação se faz necessária, pois a <text:span text:style-name="T5">Estrada </text:span>encontra-se completamente chei<text:span text:style-name="T5">o</text:span> de entulho e mato. </text:p>
      <text:p text:style-name="P9"/>
      <text:p text:style-name="P2">Plenário Vereador Maurício Alves Braz, em 10 de abril de 2018.</text:p>
      <text:p text:style-name="P5"/>
      <text:p text:style-name="P5"/>
      <text:p text:style-name="P10">__________________________________</text:p>
      <text:p text:style-name="P6">Edvando Ferreira de Jesus</text:p>
      <text:p text:style-name="P7">(<text:span text:style-name="T4">Vandão Estouro)</text:span></text:p>
      <text:p text:style-name="P10">Vereador 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fo:font-size="9pt" style:font-size-asian="9pt" style:font-size-complex="9pt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Standard"><draw:frame draw:style-name="Mfr1" draw:name="Sino.Siscam.Desktop.Carimbo" text:anchor-type="paragraph" svg:width="1.069cm" svg:height="12.674cm" draw:z-index="0"><draw:image xlink:href="Pictures/1000020100000028000001DA8DF58112E129C5EA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Windows_X86_64 LibreOffice_project/6cd4f1ef626f15116896b1d8e1398b56da0d0ee1</meta:generator>
    <meta:initial-creator>xx1</meta:initial-creator>
    <meta:creation-date>2018-04-10T16:21:00Z</meta:creation-date>
    <dc:date>2018-04-10T13:38:28.202000000</dc:date>
    <meta:editing-cycles>4</meta:editing-cycles>
    <meta:editing-duration>PT1M2S</meta:editing-duration>
    <meta:document-statistic meta:table-count="0" meta:image-count="1" meta:object-count="0" meta:page-count="1" meta:paragraph-count="9" meta:word-count="86" meta:character-count="608" meta:non-whitespace-character-count="527"/>
    <meta:template xlink:type="simple" xlink:actuate="onRequest" xlink:title="" xlink:href="Normal"/>
  </office:meta>
</office:document-meta>
</file>