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BAE53755E17E58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 fo:break-before="page" style:text-autospace="none"/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officeooo:rsid="000f7c04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>INDICAÇÃO Nº _<text:span text:style-name="T3">701</text:span>__/201<text:span text:style-name="T3">8</text:span></text:p>
      <text:p text:style-name="P5"/>
      <text:p text:style-name="P11"><text:span text:style-name="Fonte_20_parág._20_padrão"><text:span text:style-name="T1">INDICO À MESA</text:span></text:span><text:span text:style-name="Fonte_20_parág._20_padrão"><text:span text:style-name="T2">, nos termos regimentais, seja enviado Ofício ao Senhor Prefeito Municipal, solicitando de Vossa Excelência, providências junto à Secretaria Municipal competente, para que seja realizado em CARÁTER DE URGÊNCIA a limpeza e capinação das calçadas da Estrada Promissão, por toda a sua extensão, neste município. <text:s/></text:span></text:span></text:p>
      <text:p text:style-name="P8">JUSTIFICATIVA</text:p>
      <text:p text:style-name="P9"/>
      <text:p text:style-name="P9">Tal solicitação se faz necessária, pois a <text:span text:style-name="T3">Estrada </text:span>encontra-se completamente chei<text:span text:style-name="T3">o</text:span> de entulho<text:span text:style-name="T3">s</text:span> e mato. </text:p>
      <text:p text:style-name="P9"/>
      <text:p text:style-name="P3">Plenário Vereador Maurício Alves Braz, em 10 de abril de 2018.</text:p>
      <text:p text:style-name="P5"/>
      <text:p text:style-name="P5"/>
      <text:p text:style-name="P10">__________________________________</text:p>
      <text:p text:style-name="P6">Edvando Ferreira de Jesus</text:p>
      <text:p text:style-name="P7">(Vandão Estouro)</text:p>
      <text:p text:style-name="P10">Vereador 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BAE53755E17E589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xx1</meta:initial-creator>
    <meta:creation-date>2018-04-10T16:20:00Z</meta:creation-date>
    <dc:date>2018-04-10T13:37:59.899000000</dc:date>
    <meta:editing-cycles>3</meta:editing-cycles>
    <meta:editing-duration>PT44S</meta:editing-duration>
    <meta:document-statistic meta:table-count="0" meta:image-count="1" meta:object-count="0" meta:page-count="1" meta:paragraph-count="9" meta:word-count="85" meta:character-count="608" meta:non-whitespace-character-count="528"/>
    <meta:template xlink:type="simple" xlink:actuate="onRequest" xlink:title="" xlink:href="Normal"/>
  </office:meta>
</office:document-meta>
</file>