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67FB131086C9D39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 fo:break-before="page" style:text-autospace="none"/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2.501cm" style:auto-text-indent="false" style:text-autospace="non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2.501cm" style:auto-text-indent="false" style:text-autospace="non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2.501cm" style:auto-text-indent="false" style:text-autospace="none"/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2.501cm" style:auto-text-indent="false" style:text-autospace="non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2.501cm" style:auto-text-indent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2.501cm" style:auto-text-indent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2.501cm" style:auto-text-indent="false" style:text-autospace="none"/>
    </style:style>
    <style:style style:name="T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style:font-name-asian="Times New Roman" style:font-size-asian="14pt" style:font-name-complex="Times New Roman" style:font-size-complex="14pt"/>
    </style:style>
    <style:style style:name="T3" style:family="text">
      <style:text-properties officeooo:rsid="001e6136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>INDICAÇÃO Nº _<text:span text:style-name="T3">702</text:span>__/2018</text:p>
      <text:p text:style-name="P5"/>
      <text:p text:style-name="P11"><text:span text:style-name="Fonte_20_parág._20_padrão"><text:span text:style-name="T1">INDICO À MESA</text:span></text:span><text:span text:style-name="Fonte_20_parág._20_padrão"><text:span text:style-name="T2">, nos termos regimentais, seja enviado Ofício ao Senhor Prefeito Municipal, solicitando de Vossa Excelência, providências junto à Secretaria Municipal competente, para que seja realizado em CARÁTER DE URGÊNCIA a limpeza e capinação das calçadas da Estrada do Cuiabá, por toda a sua extensão, neste município. <text:s/></text:span></text:span></text:p>
      <text:p text:style-name="P8"/>
      <text:p text:style-name="P8">JUSTIFICATIVA</text:p>
      <text:p text:style-name="P9">Tal solicitação se faz necessária, pois a <text:span text:style-name="T3">Estrada</text:span> encontra-se completamente chei<text:span text:style-name="T3">o</text:span> de entulho e mato. </text:p>
      <text:p text:style-name="P9"/>
      <text:p text:style-name="P3">Plenário Vereador Maurício Alves Braz, em 10 de abril de 2018.</text:p>
      <text:p text:style-name="P5"/>
      <text:p text:style-name="P5"/>
      <text:p text:style-name="P10">__________________________________</text:p>
      <text:p text:style-name="P6">Edvando Ferreira de Jesus</text:p>
      <text:p text:style-name="P7">(Vandão Estouro)</text:p>
      <text:p text:style-name="P10">Vereador 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67FB131086C9D39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xx1</meta:initial-creator>
    <meta:creation-date>2018-04-10T16:20:00Z</meta:creation-date>
    <dc:date>2018-04-10T13:38:58.190000000</dc:date>
    <meta:editing-cycles>4</meta:editing-cycles>
    <meta:editing-duration>PT1M22S</meta:editing-duration>
    <meta:document-statistic meta:table-count="0" meta:image-count="1" meta:object-count="0" meta:page-count="1" meta:paragraph-count="9" meta:word-count="86" meta:character-count="607" meta:non-whitespace-character-count="526"/>
    <meta:template xlink:type="simple" xlink:actuate="onRequest" xlink:title="" xlink:href="Normal"/>
  </office:meta>
</office:document-meta>
</file>