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25A59BCE4F764D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65f6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style:font-size-asian="14pt" style:font-weight-asian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rsid="001d7b23" officeooo:paragraph-rsid="001d7b23" style:font-size-asian="14pt" style:font-weight-asian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bold" officeooo:rsid="001d7b23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pt" fo:country="none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3bc65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style:font-size-asian="14pt" style:font-weight-asian="normal"/>
    </style:style>
    <style:style style:name="T1" style:family="text">
      <style:text-properties style:font-name="Times New Roman" fo:font-size="14pt" fo:language="pt" fo:country="none" fo:font-weight="bold" style:font-size-asian="14pt" style:font-weight-asian="bold"/>
    </style:style>
    <style:style style:name="T2" style:family="text">
      <style:text-properties style:font-name="Times New Roman" fo:font-size="14pt" fo:language="pt" fo:country="none" fo:font-weight="bold" style:font-size-asian="14pt" style:font-weight-asian="bold" style:font-weight-complex="bold"/>
    </style:style>
    <style:style style:name="T3" style:family="text">
      <style:text-properties style:font-name="Times New Roman" fo:font-size="14pt" fo:language="pt" fo:country="none" fo:font-weight="bold" officeooo:rsid="001d7b23" style:font-size-asian="14pt" style:font-weight-asian="bold" style:font-weight-complex="bold"/>
    </style:style>
    <style:style style:name="T4" style:family="text">
      <style:text-properties style:font-name="Times New Roman" fo:font-size="14pt" fo:language="pt" fo:country="none" fo:font-weight="bold" officeooo:rsid="002165f6" style:font-size-asian="14pt" style:font-weight-asian="bold" style:font-weight-complex="bold"/>
    </style:style>
    <style:style style:name="T5" style:family="text">
      <style:text-properties style:font-name="Times New Roman" fo:font-size="14pt" fo:language="pt" fo:country="none" fo:font-weight="bold" officeooo:rsid="0023bc65" style:font-size-asian="14pt" style:font-weight-asian="bold" style:font-weight-complex="bold"/>
    </style:style>
    <style:style style:name="T6" style:family="text">
      <style:text-properties style:font-name="Times New Roman" fo:font-size="14pt" fo:language="pt" fo:country="none" fo:font-weight="normal" style:font-size-asian="14pt" style:font-weight-asian="normal"/>
    </style:style>
    <style:style style:name="T7" style:family="text">
      <style:text-properties style:font-name="Times New Roman" fo:font-size="14pt" fo:language="pt" fo:country="none" fo:font-weight="normal" officeooo:rsid="001d7b23" style:font-size-asian="14pt" style:font-weight-asian="normal"/>
    </style:style>
    <style:style style:name="T8" style:family="text">
      <style:text-properties style:font-name="Times New Roman" fo:font-size="14pt" fo:language="pt" fo:country="none" fo:font-weight="normal" officeooo:rsid="0020ac13" style:font-size-asian="14pt" style:font-weight-asian="normal"/>
    </style:style>
    <style:style style:name="T9" style:family="text">
      <style:text-properties style:font-name="Times New Roman" fo:font-size="14pt" fo:language="pt" fo:country="none" fo:font-weight="normal" officeooo:rsid="0023bc65" style:font-size-asian="14pt" style:font-weight-asian="normal"/>
    </style:style>
    <style:style style:name="T10" style:family="text">
      <style:text-properties style:font-name="Times New Roman" fo:font-size="14pt" fo:language="pt" fo:country="none" fo:font-weight="normal" officeooo:rsid="001d7b23" style:font-size-asian="14pt" style:font-weight-asian="normal" style:font-weight-complex="bold"/>
    </style:style>
    <style:style style:name="T11" style:family="text"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T12" style:family="text">
      <style:text-properties style:font-name="Times New Roman" fo:font-size="14pt" fo:language="pt" fo:country="none" style:text-underline-style="none" fo:font-weight="normal" officeooo:rsid="001d7b23" style:font-size-asian="14pt" style:font-weight-asian="normal"/>
    </style:style>
    <style:style style:name="T13" style:family="text">
      <style:text-properties style:font-name="Times New Roman" fo:font-size="14pt" fo:language="pt" fo:country="none" style:text-underline-style="none" fo:font-weight="normal" officeooo:rsid="002351c5" style:font-size-asian="14pt" style:font-weight-asian="normal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INDICAÇÃO </text:span><text:span text:style-name="T6">Nº_____</text:span><text:span text:style-name="T9">704</text:span><text:span text:style-name="T6">_____/201</text:span><text:span text:style-name="T7">8</text:span><text:span text:style-name="T6">.</text:span></text:p>
      <text:p text:style-name="P3"/>
      <text:p text:style-name="P3"/>
      <text:p text:style-name="P3"/>
      <text:p text:style-name="P3"/>
      <text:p text:style-name="P2"><text:span text:style-name="T3"><text:tab/><text:tab/><text:tab/>IND</text:span><text:span text:style-name="T2">ICO À MESA,</text:span><text:span text:style-name="T6"> cumpridas as formalidades regimentais, seja oficiado ao Senhor Prefeito Municipal de Itaquaquecetuba, Dr. Mamoru Nakashima, solicitando que se digne </text:span><text:span text:style-name="T7">Vossa</text:span><text:span text:style-name="T6"> Excelência determinar </text:span><text:span text:style-name="T7">junto à </text:span><text:span text:style-name="T3">Secretaria de Serviços Urbanos</text:span><text:span text:style-name="T10"> </text:span><text:span text:style-name="T6">d</text:span><text:span text:style-name="T7">esta</text:span><text:span text:style-name="T6"> Municipalidade as providências que se fizerem necessárias, no sentido</text:span></text:p>
      <text:p text:style-name="P10"><text:span text:style-name="T6">de </text:span><text:span text:style-name="T8">que</text:span><text:span text:style-name="T6"> sejam realizados serviços </text:span><text:span text:style-name="T7">de </text:span><text:span text:style-name="T9">t</text:span><text:span text:style-name="T4">apa </text:span><text:span text:style-name="T5">b</text:span><text:span text:style-name="T4">uraco, </text:span><text:span text:style-name="T7">em </text:span><text:span text:style-name="T3">caráter de urgência, </text:span><text:span text:style-name="T7">na </text:span><text:span text:style-name="T2">Rua Auri</text:span><text:span text:style-name="T3">flama</text:span><text:span text:style-name="T6">, na Vila Ar</text:span><text:span text:style-name="T7">izona</text:span><text:span text:style-name="T6">, neste Município. </text:span><text:span text:style-name="T9">Uma vez que, a via encontra-se </text:span><text:span text:style-name="T6">intransitável.</text:span></text:p>
      <text:p text:style-name="P3"/>
      <text:p text:style-name="P3"><text:span text:style-name="T14"><text:tab/><text:tab/><text:tab/></text:span></text:p>
      <text:p text:style-name="P4"><text:s text:c="28"/></text:p>
      <text:p text:style-name="P1"><text:span text:style-name="T11"><text:tab/><text:tab/>Plenário Vereador Maurício Alves Braz, em </text:span><text:span text:style-name="T12">1</text:span><text:span text:style-name="T13">6</text:span><text:span text:style-name="T11"> de</text:span><text:span text:style-name="T12"> Abril</text:span><text:span text:style-name="T11"> de 2.01</text:span><text:span text:style-name="T12">8</text:span><text:span text:style-name="T11">.</text:span></text:p>
      <text:p text:style-name="P4"/>
      <text:p text:style-name="P4"/>
      <text:p text:style-name="P4"/>
      <text:p text:style-name="P5"/>
      <text:p text:style-name="P5"/>
      <text:p text:style-name="P5"/>
      <text:p text:style-name="P7">JOÃO BATISTA PEREIRA DE SOUZA </text:p>
      <text:p text:style-name="P9"><text:span text:style-name="T11">(</text:span><text:span text:style-name="T12">Pelé da Sucata</text:span><text:span text:style-name="T11">)</text:span></text:p>
      <text:p text:style-name="P5">Vereador</text:p>
      <text:p text:style-name="P6">PSDB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/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25A59BCE4F764D7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37:55.108000000</meta:creation-date>
    <meta:print-date>2018-02-19T16:51:08.376000000</meta:print-date>
    <dc:date>2018-04-16T16:59:28.620000000</dc:date>
    <meta:editing-duration>PT55M31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91" meta:character-count="664" meta:non-whitespace-character-count="544"/>
  </office:meta>
</office:document-meta>
</file>