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6AA876488F42B2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9ba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ba2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145ea" officeooo:paragraph-rsid="0019ba2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9ba2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9ba27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paragraph-rsid="0019ba27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9ba27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9ba27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19ba2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145ea" officeooo:paragraph-rsid="0019ba27" style:font-size-asian="14pt" style:font-size-complex="14pt"/>
    </style:style>
    <style:style style:name="T1" style:family="text">
      <style:text-properties officeooo:rsid="000ebb8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cb08" style:font-size-asian="14pt" style:font-size-complex="14pt"/>
    </style:style>
    <style:style style:name="T5" style:family="text">
      <style:text-properties fo:font-size="14pt" officeooo:rsid="001145ea" style:font-size-asian="14pt" style:font-size-complex="14pt"/>
    </style:style>
    <style:style style:name="T6" style:family="text">
      <style:text-properties fo:font-size="14pt" officeooo:rsid="000ebb81" style:font-size-asian="14pt" style:font-size-complex="14pt"/>
    </style:style>
    <style:style style:name="T7" style:family="text">
      <style:text-properties fo:font-size="14pt" officeooo:rsid="0019ba27" style:font-size-asian="14pt" style:font-size-complex="14pt"/>
    </style:style>
    <style:style style:name="T8" style:family="text">
      <style:text-properties fo:font-size="14pt" officeooo:rsid="001b472d" style:font-size-asian="14pt" style:font-size-complex="14pt"/>
    </style:style>
    <style:style style:name="T9" style:family="text">
      <style:text-properties officeooo:rsid="0019ba17"/>
    </style:style>
    <style:style style:name="T10" style:family="text">
      <style:text-properties officeooo:rsid="0017cb0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b472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INDICAÇÃO Nº____<text:span text:style-name="T12">744</text:span>____/201<text:span text:style-name="T1">8.</text:span></text:p>
      <text:p text:style-name="P5"><text:s text:c="4"/></text:p>
      <text:p text:style-name="P6"/>
      <text:p text:style-name="P7"/>
      <text:p text:style-name="P7"/>
      <text:p text:style-name="P7"/>
      <text:p text:style-name="P7"/>
      <text:p text:style-name="P8"><text:span text:style-name="T2"><text:s text:c="6"/>INDICO À MESA</text:span><text:span text:style-name="T3">, que após cumpridas as formalidades regimentais, seja oficiado o Exmo. Senhor Prefeito Municipal, no sentido de solicitar d</text:span><text:span text:style-name="T4">a </text:span><text:span text:style-name="T5">Empresa</text:span><text:span text:style-name="T4"> </text:span><text:span text:style-name="T8">r</text:span><text:span text:style-name="T4">esponsável, </text:span><text:span text:style-name="T5">providências</text:span><text:span text:style-name="T4"> no sentido de </text:span><text:span text:style-name="T5">viabilizar TROCA DE L</text:span><text:span text:style-name="T6">Â</text:span><text:span text:style-name="T5">MPADAS</text:span><text:span text:style-name="T4">, na </text:span><text:span text:style-name="T6">Rua </text:span><text:span text:style-name="T7">Recife</text:span><text:span text:style-name="T6">, </text:span><text:span text:style-name="T8">no Bairro </text:span><text:span text:style-name="T6">Jardim </text:span><text:span text:style-name="T7">Anita</text:span><text:span text:style-name="T6">, </text:span><text:span text:style-name="T4">neste Município. </text:span></text:p>
      <text:p text:style-name="P9"/>
      <text:p text:style-name="P9"><text:s text:c="7"/></text:p>
      <text:p text:style-name="P10"><text:s text:c="9"/><text:span text:style-name="T9"><text:s/>Tal solicitação atenderá as justas reivindicações dos moradores do referido bairro, pois reclamam de lâmpadas queimadas, causando insegurança aos transeuntes.</text:span></text:p>
      <text:p text:style-name="P7"/>
      <text:p text:style-name="P7"/>
      <text:p text:style-name="P7"/>
      <text:p text:style-name="P2">Plenário Vereador <text:s/>Maurício Alves Braz, <text:s/>em <text:span text:style-name="T10">16 de Abril</text:span> de 201<text:span text:style-name="T1">8</text:span>.</text:p>
      <text:p text:style-name="P2"/>
      <text:p text:style-name="P1"/>
      <text:p text:style-name="P1"/>
      <text:p text:style-name="P3"/>
      <text:p text:style-name="P1"/>
      <text:p text:style-name="P1"><text:s text:c="37"/>__________________________________</text:p>
      <text:p text:style-name="P1"><text:s text:c="34"/><text:span text:style-name="T11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6AA876488F42B2A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01:54.475000000</meta:creation-date>
    <dc:date>2018-04-16T16:09:39.350000000</dc:date>
    <meta:editing-duration>PT2M11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84" meta:character-count="828" meta:non-whitespace-character-count="537"/>
  </office:meta>
</office:document-meta>
</file>