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9263E75621DB3A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fbf4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t" fo:country="none" fo:font-weight="normal" officeooo:paragraph-rsid="0008fbf4" style:font-size-asian="14pt" style:font-weight-asian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t" fo:country="none" style:text-underline-style="none" fo:font-weight="normal" officeooo:paragraph-rsid="0008fbf4" style:font-size-asian="14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paragraph-rsid="0008fbf4" style:font-size-asian="14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normal" officeooo:rsid="001d7b23" officeooo:paragraph-rsid="0008fbf4" style:font-size-asian="14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pt" fo:country="none" style:text-underline-style="none" fo:font-weight="bold" officeooo:rsid="001d7b23" officeooo:paragraph-rsid="0008fbf4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8fbf4"/>
    </style:style>
    <style:style style:name="P8" style:family="paragraph" style:parent-style-name="Standard">
      <style:text-properties officeooo:paragraph-rsid="0008fbf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pt" fo:country="none" fo:font-weight="bold" officeooo:paragraph-rsid="0008fbf4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officeooo:paragraph-rsid="0009c100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701cm" style:auto-text-indent="false" style:page-number="auto" fo:background-color="transparent"/>
      <style:text-properties officeooo:paragraph-rsid="0009c100"/>
    </style:style>
    <style:style style:name="T1" style:family="text">
      <style:text-properties style:font-name="Times New Roman" fo:font-size="14pt" fo:language="pt" fo:country="none" fo:font-weight="bold" style:font-size-asian="14pt" style:font-weight-asian="bold"/>
    </style:style>
    <style:style style:name="T2" style:family="text">
      <style:text-properties style:font-name="Times New Roman" fo:font-size="14pt" fo:language="pt" fo:country="none" fo:font-weight="bold" style:font-size-asian="14pt" style:font-weight-asian="bold" style:font-weight-complex="bold"/>
    </style:style>
    <style:style style:name="T3" style:family="text">
      <style:text-properties style:font-name="Times New Roman" fo:font-size="14pt" fo:language="pt" fo:country="none" fo:font-weight="bold" officeooo:rsid="001d7b23" style:font-size-asian="14pt" style:font-weight-asian="bold" style:font-weight-complex="bold"/>
    </style:style>
    <style:style style:name="T4" style:family="text">
      <style:text-properties style:font-name="Times New Roman" fo:font-size="14pt" fo:language="pt" fo:country="none" fo:font-weight="bold" officeooo:rsid="002165f6" style:font-size-asian="14pt" style:font-weight-asian="bold" style:font-weight-complex="bold"/>
    </style:style>
    <style:style style:name="T5" style:family="text">
      <style:text-properties style:font-name="Times New Roman" fo:font-size="14pt" fo:language="pt" fo:country="none" fo:font-weight="bold" officeooo:rsid="0008fbf4" style:font-size-asian="14pt" style:font-weight-asian="bold" style:font-weight-complex="bold"/>
    </style:style>
    <style:style style:name="T6" style:family="text">
      <style:text-properties style:font-name="Times New Roman" fo:font-size="14pt" fo:language="pt" fo:country="none" fo:font-weight="bold" officeooo:rsid="0009c100" style:font-size-asian="14pt" style:font-weight-asian="bold" style:font-weight-complex="bold"/>
    </style:style>
    <style:style style:name="T7" style:family="text">
      <style:text-properties style:font-name="Times New Roman" fo:font-size="14pt" fo:language="pt" fo:country="none" fo:font-weight="normal" style:font-size-asian="14pt" style:font-weight-asian="normal"/>
    </style:style>
    <style:style style:name="T8" style:family="text">
      <style:text-properties style:font-name="Times New Roman" fo:font-size="14pt" fo:language="pt" fo:country="none" fo:font-weight="normal" officeooo:rsid="001d7b23" style:font-size-asian="14pt" style:font-weight-asian="normal"/>
    </style:style>
    <style:style style:name="T9" style:family="text">
      <style:text-properties style:font-name="Times New Roman" fo:font-size="14pt" fo:language="pt" fo:country="none" fo:font-weight="normal" officeooo:rsid="0020ac13" style:font-size-asian="14pt" style:font-weight-asian="normal"/>
    </style:style>
    <style:style style:name="T10" style:family="text">
      <style:text-properties style:font-name="Times New Roman" fo:font-size="14pt" fo:language="pt" fo:country="none" fo:font-weight="normal" officeooo:rsid="0008fbf4" style:font-size-asian="14pt" style:font-weight-asian="normal"/>
    </style:style>
    <style:style style:name="T11" style:family="text">
      <style:text-properties style:font-name="Times New Roman" fo:font-size="14pt" fo:language="pt" fo:country="none" fo:font-weight="normal" officeooo:rsid="0009c100" style:font-size-asian="14pt" style:font-weight-asian="normal"/>
    </style:style>
    <style:style style:name="T12" style:family="text">
      <style:text-properties style:font-name="Times New Roman" fo:font-size="14pt" fo:language="pt" fo:country="none" style:text-underline-style="none" fo:font-weight="normal" style:font-size-asian="14pt" style:font-weight-asian="normal"/>
    </style:style>
    <style:style style:name="T13" style:family="text">
      <style:text-properties style:font-name="Times New Roman" fo:font-size="14pt" fo:language="pt" fo:country="none" style:text-underline-style="none" fo:font-weight="normal" officeooo:rsid="001d7b23" style:font-size-asian="14pt" style:font-weight-asian="normal"/>
    </style:style>
    <style:style style:name="T14" style:family="text">
      <style:text-properties style:font-name="Times New Roman" fo:font-size="14pt" fo:language="pt" fo:country="none" style:text-underline-style="none" fo:font-weight="normal" officeooo:rsid="0008fbf4" style:font-size-asian="14pt" style:font-weight-asian="normal"/>
    </style:style>
    <style:style style:name="T15" style:family="text">
      <style:text-properties style:font-name="Times New Roman" fo:font-size="14pt" fo:language="pt" fo:country="none" style:text-underline-style="none" fo:font-weight="normal" officeooo:rsid="0009c100" style:font-size-asian="14pt" style:font-weight-asian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">INDICAÇÃO </text:span><text:span text:style-name="T7">Nº______</text:span><text:span text:style-name="T11">746</text:span><text:span text:style-name="T7">____/201</text:span><text:span text:style-name="T8">8</text:span><text:span text:style-name="T7">.</text:span></text:p>
      <text:p text:style-name="P2"/>
      <text:p text:style-name="P2"/>
      <text:p text:style-name="P2"/>
      <text:p text:style-name="P2"/>
      <text:p text:style-name="P10"><text:span text:style-name="T3"><text:tab/><text:tab/><text:tab/>IND</text:span><text:span text:style-name="T2">ICO À MESA,</text:span><text:span text:style-name="T7"> cumpridas as formalidades regimentais, seja oficiado ao Senhor Prefeito Municipal de Itaquaquecetuba, Dr. Mamoru Nakashima, solicitando que se digne </text:span><text:span text:style-name="T8">Vossa</text:span><text:span text:style-name="T7"> Excelência, determinar </text:span><text:span text:style-name="T8">junto à </text:span><text:span text:style-name="T3">Secretaria </text:span><text:span text:style-name="T6">Municipal de </text:span><text:span text:style-name="T3">Serviços Urbanos, </text:span><text:span text:style-name="T6">a</text:span><text:span text:style-name="T2">s </text:span><text:span text:style-name="T7">providências que se fizerem necessárias, no sentido de </text:span><text:span text:style-name="T9">que</text:span><text:span text:style-name="T7"> sejam realizados serviços </text:span><text:span text:style-name="T8">de </text:span><text:span text:style-name="T11">t</text:span><text:span text:style-name="T4">apa </text:span><text:span text:style-name="T6">b</text:span><text:span text:style-name="T4">uracos, </text:span><text:span text:style-name="T8">em </text:span><text:span text:style-name="T3">caráter de urgência, </text:span><text:span text:style-name="T8">na </text:span><text:span text:style-name="T2">Rua </text:span><text:span text:style-name="T5">Recife</text:span><text:span text:style-name="T7">, n</text:span><text:span text:style-name="T10">o </text:span><text:span text:style-name="T11">Bairro </text:span><text:span text:style-name="T10">Jardim Anita</text:span><text:span text:style-name="T7">, neste Município. </text:span></text:p>
      <text:p text:style-name="P10"><text:span text:style-name="T7"/></text:p>
      <text:p text:style-name="P11"><text:span text:style-name="T11">Tendo em vista, que a via </text:span><text:span text:style-name="T7">se encontra intransitável.</text:span></text:p>
      <text:p text:style-name="P2"/>
      <text:p text:style-name="P2"/>
      <text:p text:style-name="P3"><text:tab/><text:tab/><text:tab/></text:p>
      <text:p text:style-name="P3"><text:s text:c="28"/></text:p>
      <text:p text:style-name="P7"><text:span text:style-name="T12"><text:tab/><text:tab/>Plenário Vereador Maurício Alves Braz, em </text:span><text:span text:style-name="T13">1</text:span><text:span text:style-name="T15">6</text:span><text:span text:style-name="T12"> de</text:span><text:span text:style-name="T13"> Abril</text:span><text:span text:style-name="T12"> de 2.01</text:span><text:span text:style-name="T13">8</text:span><text:span text:style-name="T12">.</text:span></text:p>
      <text:p text:style-name="P3"/>
      <text:p text:style-name="P3"/>
      <text:p text:style-name="P3"/>
      <text:p text:style-name="P4"/>
      <text:p text:style-name="P4"/>
      <text:p text:style-name="P4"/>
      <text:p text:style-name="P6">JOÃO BATISTA PEREIRA DE SOUZA </text:p>
      <text:p text:style-name="P1"><text:span text:style-name="T12">(</text:span><text:span text:style-name="T13">Pelé da Sucata</text:span><text:span text:style-name="T12">)</text:span></text:p>
      <text:p text:style-name="P4">Vereador</text:p>
      <text:p text:style-name="P5">PSDB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9263E75621DB3A4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6:10:11.306000000</meta:creation-date>
    <dc:date>2018-04-16T16:25:15.635000000</dc:date>
    <meta:editing-duration>PT8M58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93" meta:character-count="668" meta:non-whitespace-character-count="545"/>
  </office:meta>
</office:document-meta>
</file>