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0638F5F3112DB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992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normal" officeooo:paragraph-rsid="000d9922" style:font-size-asian="14pt" style:font-weight-asian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normal" officeooo:paragraph-rsid="000f867b" style:font-size-asian="14pt" style:font-weight-asian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pt" fo:country="none" style:text-underline-style="none" fo:font-weight="normal" officeooo:paragraph-rsid="000d9922" style:font-size-asian="14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officeooo:paragraph-rsid="000d9922" style:font-size-asian="14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officeooo:rsid="001d7b23" officeooo:paragraph-rsid="000d9922" style:font-size-asian="14pt" style:font-weight-asian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bold" officeooo:rsid="001d7b23" officeooo:paragraph-rsid="000d9922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pt" fo:country="none" fo:font-weight="bold" officeooo:paragraph-rsid="000d9922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0d9922"/>
    </style:style>
    <style:style style:name="P10" style:family="paragraph" style:parent-style-name="Standard">
      <style:paragraph-properties fo:text-align="justify" style:justify-single-word="false"/>
      <style:text-properties officeooo:paragraph-rsid="000f867b"/>
    </style:style>
    <style:style style:name="P11" style:family="paragraph" style:parent-style-name="Standard">
      <style:text-properties officeooo:paragraph-rsid="000d992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799cm" style:auto-text-indent="false" style:page-number="auto" fo:background-color="transparent"/>
      <style:text-properties officeooo:paragraph-rsid="000f867b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bold" officeooo:paragraph-rsid="000d9922" style:font-size-asian="14pt" style:font-weight-asian="bold"/>
    </style:style>
    <style:style style:name="T1" style:family="text">
      <style:text-properties style:font-name="Times New Roman" fo:font-size="14pt" fo:language="pt" fo:country="none" fo:font-weight="bold" style:font-size-asian="14pt" style:font-weight-asian="bold"/>
    </style:style>
    <style:style style:name="T2" style:family="text">
      <style:text-properties style:font-name="Times New Roman" fo:font-size="14pt" fo:language="pt" fo:country="none" fo:font-weight="bold" style:font-size-asian="14pt" style:font-weight-asian="bold" style:font-weight-complex="bold"/>
    </style:style>
    <style:style style:name="T3" style:family="text">
      <style:text-properties style:font-name="Times New Roman" fo:font-size="14pt" fo:language="pt" fo:country="none" fo:font-weight="bold" officeooo:rsid="001d7b23" style:font-size-asian="14pt" style:font-weight-asian="bold" style:font-weight-complex="bold"/>
    </style:style>
    <style:style style:name="T4" style:family="text">
      <style:text-properties style:font-name="Times New Roman" fo:font-size="14pt" fo:language="pt" fo:country="none" fo:font-weight="bold" officeooo:rsid="002165f6" style:font-size-asian="14pt" style:font-weight-asian="bold" style:font-weight-complex="bold"/>
    </style:style>
    <style:style style:name="T5" style:family="text">
      <style:text-properties style:font-name="Times New Roman" fo:font-size="14pt" fo:language="pt" fo:country="none" fo:font-weight="bold" officeooo:rsid="000d9922" style:font-size-asian="14pt" style:font-weight-asian="bold" style:font-weight-complex="bold"/>
    </style:style>
    <style:style style:name="T6" style:family="text">
      <style:text-properties style:font-name="Times New Roman" fo:font-size="14pt" fo:language="pt" fo:country="none" fo:font-weight="bold" officeooo:rsid="000f867b" style:font-size-asian="14pt" style:font-weight-asian="bold" style:font-weight-complex="bold"/>
    </style:style>
    <style:style style:name="T7" style:family="text">
      <style:text-properties style:font-name="Times New Roman" fo:font-size="14pt" fo:language="pt" fo:country="none" fo:font-weight="normal" style:font-size-asian="14pt" style:font-weight-asian="normal"/>
    </style:style>
    <style:style style:name="T8" style:family="text">
      <style:text-properties style:font-name="Times New Roman" fo:font-size="14pt" fo:language="pt" fo:country="none" fo:font-weight="normal" officeooo:rsid="001d7b23" style:font-size-asian="14pt" style:font-weight-asian="normal"/>
    </style:style>
    <style:style style:name="T9" style:family="text">
      <style:text-properties style:font-name="Times New Roman" fo:font-size="14pt" fo:language="pt" fo:country="none" fo:font-weight="normal" officeooo:rsid="0020ac13" style:font-size-asian="14pt" style:font-weight-asian="normal"/>
    </style:style>
    <style:style style:name="T10" style:family="text">
      <style:text-properties style:font-name="Times New Roman" fo:font-size="14pt" fo:language="pt" fo:country="none" fo:font-weight="normal" officeooo:rsid="000d9922" style:font-size-asian="14pt" style:font-weight-asian="normal"/>
    </style:style>
    <style:style style:name="T11" style:family="text">
      <style:text-properties style:font-name="Times New Roman" fo:font-size="14pt" fo:language="pt" fo:country="none" fo:font-weight="normal" officeooo:rsid="000f867b" style:font-size-asian="14pt" style:font-weight-asian="normal"/>
    </style:style>
    <style:style style:name="T12" style:family="text"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T13" style:family="text">
      <style:text-properties style:font-name="Times New Roman" fo:font-size="14pt" fo:language="pt" fo:country="none" style:text-underline-style="none" fo:font-weight="normal" officeooo:rsid="001d7b23" style:font-size-asian="14pt" style:font-weight-asian="normal"/>
    </style:style>
    <style:style style:name="T14" style:family="text">
      <style:text-properties style:font-name="Times New Roman" fo:font-size="14pt" fo:language="pt" fo:country="none" style:text-underline-style="none" fo:font-weight="normal" officeooo:rsid="000fc26a" style:font-size-asian="14pt" style:font-weight-asian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>INDICAÇÃO </text:span><text:span text:style-name="T7">Nº_____</text:span><text:span text:style-name="T11">747</text:span><text:span text:style-name="T7">_____/201</text:span><text:span text:style-name="T8">8</text:span><text:span text:style-name="T7">.</text:span></text:p>
      <text:p text:style-name="P2"/>
      <text:p text:style-name="P2"/>
      <text:p text:style-name="P2"/>
      <text:p text:style-name="P2"/>
      <text:p text:style-name="P10"><text:span text:style-name="T3"><text:tab/><text:tab/><text:tab/>IND</text:span><text:span text:style-name="T2">ICO À MESA,</text:span><text:span text:style-name="T7"> cumpridas as formalidades regimentais, seja oficiado ao Senhor Prefeito Municipal de Itaquaquecetuba, Dr. Mamoru Nakashima, solicitando que se digne </text:span><text:span text:style-name="T8">Vossa</text:span><text:span text:style-name="T7"> Excelência, determinar </text:span><text:span text:style-name="T8">junto à </text:span><text:span text:style-name="T3">Secretaria de Serviços Urbanos </text:span><text:span text:style-name="T7">d</text:span><text:span text:style-name="T8">esta</text:span><text:span text:style-name="T7"> Municipalidade, as providências que se fizerem necessárias, no sentido de </text:span><text:span text:style-name="T9">que</text:span><text:span text:style-name="T7"> sejam realizados serviços </text:span><text:span text:style-name="T8">de </text:span><text:span text:style-name="T11">t</text:span><text:span text:style-name="T4">apa </text:span><text:span text:style-name="T6">b</text:span><text:span text:style-name="T4">uraco, </text:span><text:span text:style-name="T8">em </text:span><text:span text:style-name="T3">caráter de urgência </text:span><text:span text:style-name="T8">na </text:span><text:span text:style-name="T2">Rua </text:span><text:span text:style-name="T5">Ourinhos esquina com a Rua Birigui, </text:span><text:span text:style-name="T6">no </text:span><text:span text:style-name="T5">Jardim Nossa Senhora </text:span><text:span text:style-name="T6">D’ a</text:span><text:span text:style-name="T5">juda,</text:span><text:span text:style-name="T7"> neste Município.</text:span></text:p>
      <text:p text:style-name="P3"/>
      <text:p text:style-name="P12"><text:span text:style-name="T11">Uma vez que esta</text:span><text:span text:style-name="T10"> via est</text:span><text:span text:style-name="T11">á</text:span><text:span text:style-name="T10"> </text:span><text:span text:style-name="T7">intransitável.</text:span></text:p>
      <text:p text:style-name="P2"/>
      <text:p text:style-name="P2"/>
      <text:p text:style-name="P4"><text:tab/><text:tab/><text:tab/></text:p>
      <text:p text:style-name="P4"><text:s text:c="28"/></text:p>
      <text:p text:style-name="P9"><text:span text:style-name="T12"><text:tab/><text:tab/>Plenário Vereador Maurício Alves Braz, em </text:span><text:span text:style-name="T13">1</text:span><text:span text:style-name="T14">6</text:span><text:span text:style-name="T12"> de</text:span><text:span text:style-name="T13"> Abril</text:span><text:span text:style-name="T12"> de 2.01</text:span><text:span text:style-name="T13">8</text:span><text:span text:style-name="T12">.</text:span></text:p>
      <text:p text:style-name="P4"/>
      <text:p text:style-name="P4"/>
      <text:p text:style-name="P4"/>
      <text:p text:style-name="P5"/>
      <text:p text:style-name="P5"/>
      <text:p text:style-name="P5"/>
      <text:p text:style-name="P7">JOÃO BATISTA PEREIRA DE SOUZA </text:p>
      <text:p text:style-name="P1"><text:span text:style-name="T12">(</text:span><text:span text:style-name="T13">Pelé da Sucata</text:span><text:span text:style-name="T12">)</text:span></text:p>
      <text:p text:style-name="P5">Vereador</text:p>
      <text:p text:style-name="P6">PSDB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0638F5F3112DB48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6:21:42.530000000</meta:creation-date>
    <dc:date>2018-04-17T17:00:50.578000000</dc:date>
    <meta:editing-duration>PT8M56S</meta:editing-duration>
    <meta:editing-cycles>4</meta:editing-cycles>
    <meta:generator>LibreOffice/5.3.2.2$Windows_X86_64 LibreOffice_project/6cd4f1ef626f15116896b1d8e1398b56da0d0ee1</meta:generator>
    <meta:print-date>2018-04-17T16:57:58.843000000</meta:print-date>
    <meta:document-statistic meta:table-count="0" meta:image-count="1" meta:object-count="0" meta:page-count="1" meta:paragraph-count="10" meta:word-count="99" meta:character-count="702" meta:non-whitespace-character-count="574"/>
  </office:meta>
</office:document-meta>
</file>