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8000001DA8FC4B415B4BAEB9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officeooo:paragraph-rsid="000ebb81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officeooo:paragraph-rsid="000ebb81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1145ea" officeooo:paragraph-rsid="000ebb81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paragraph-rsid="000ebb81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officeooo:paragraph-rsid="000ebb81" style:font-size-asian="18pt" style:font-size-complex="18pt"/>
    </style:style>
    <style:style style:name="P6" style:family="paragraph" style:parent-style-name="Standard">
      <style:paragraph-properties fo:text-align="justify" style:justify-single-word="false"/>
      <style:text-properties fo:font-size="18pt" officeooo:paragraph-rsid="000ebb81" style:font-size-asian="18pt" style:font-size-complex="18pt"/>
    </style:style>
    <style:style style:name="P7" style:family="paragraph" style:parent-style-name="Standard">
      <style:paragraph-properties fo:text-align="justify" style:justify-single-word="false"/>
      <style:text-properties fo:font-size="13pt" officeooo:paragraph-rsid="000ebb81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rsid="0017cb08" officeooo:paragraph-rsid="000ebb81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3pt" officeooo:paragraph-rsid="000ebb81" style:font-size-asian="13pt" style:font-size-complex="13pt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2.9cm" style:auto-text-indent="false" style:page-number="auto" fo:background-color="transparent"/>
      <style:text-properties fo:font-size="16pt" fo:font-weight="bold" officeooo:paragraph-rsid="000ebb81" style:font-size-asian="16pt" style:font-weight-asian="bold" style:font-size-complex="16pt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text-align="center" style:justify-single-word="false" fo:text-indent="2.9cm" style:auto-text-indent="false" fo:background-color="transparent"/>
      <style:text-properties fo:font-size="16pt" fo:font-weight="bold" officeooo:paragraph-rsid="000ebb81" style:font-size-asian="16pt" style:font-weight-asian="bold" style:font-size-complex="16pt" style:font-weight-complex="bold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4.099cm" style:auto-text-indent="false" style:page-number="auto" fo:background-color="transparent"/>
      <style:text-properties fo:font-size="13pt" officeooo:paragraph-rsid="000ebb81" style:font-size-asian="13pt" style:font-size-complex="13pt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4.2cm" style:auto-text-indent="false" fo:background-color="transparent"/>
      <style:text-properties fo:font-size="14pt" officeooo:rsid="001145ea" officeooo:paragraph-rsid="000ebb81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3059e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officeooo:rsid="0017cb08" style:font-size-asian="14pt" style:font-size-complex="14pt"/>
    </style:style>
    <style:style style:name="T5" style:family="text">
      <style:text-properties fo:font-size="14pt" officeooo:rsid="001145ea" style:font-size-asian="14pt" style:font-size-complex="14pt"/>
    </style:style>
    <style:style style:name="T6" style:family="text">
      <style:text-properties fo:font-size="14pt" officeooo:rsid="000ebb81" style:font-size-asian="14pt" style:font-size-complex="14pt"/>
    </style:style>
    <style:style style:name="T7" style:family="text">
      <style:text-properties fo:font-size="14pt" officeooo:rsid="00106629" style:font-size-asian="14pt" style:font-size-complex="14pt"/>
    </style:style>
    <style:style style:name="T8" style:family="text">
      <style:text-properties officeooo:rsid="0019ba17"/>
    </style:style>
    <style:style style:name="T9" style:family="text">
      <style:text-properties officeooo:rsid="0017cb08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0ebb81"/>
    </style:style>
    <style:style style:name="T12" style:family="text">
      <style:text-properties officeooo:rsid="0013059e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/>
      <text:p text:style-name="P4"/>
      <text:p text:style-name="P4"/>
      <text:p text:style-name="P10"/>
      <text:p text:style-name="P11"/>
      <text:p text:style-name="P4"><text:s/>INDICAÇÃO Nº____<text:span text:style-name="T12">749</text:span>____/201<text:span text:style-name="T11">8.</text:span></text:p>
      <text:p text:style-name="P5"><text:s text:c="4"/></text:p>
      <text:p text:style-name="P6"/>
      <text:p text:style-name="P7"/>
      <text:p text:style-name="P7"/>
      <text:p text:style-name="P7"/>
      <text:p text:style-name="P12"><text:span text:style-name="T2">I</text:span><text:span text:style-name="T1">NDICO À MESA</text:span><text:span text:style-name="T3">, que após cumpridas as formalidades regimentais, seja oficiado o Exmo. Senhor Prefeito Municipal, no sentido de solicitar d</text:span><text:span text:style-name="T4">a </text:span><text:span text:style-name="T5">Empresa</text:span><text:span text:style-name="T4"> Responsável </text:span><text:span text:style-name="T5">providências</text:span><text:span text:style-name="T4"> no sentido de </text:span><text:span text:style-name="T5">viabilizar TROCA DE L</text:span><text:span text:style-name="T6">Â</text:span><text:span text:style-name="T5">MPADAS </text:span><text:span text:style-name="T7">em todas as Ruas localizadas no</text:span><text:span text:style-name="T6"> Jardim São Roberto, </text:span><text:span text:style-name="T4">neste Município. </text:span></text:p>
      <text:p text:style-name="P8"/>
      <text:p text:style-name="P13"/>
      <text:p text:style-name="P13"><text:span text:style-name="T12">Tal solicitação atenderá as justas reivindicações dos moradores do referido Bairro, pois reclamam de lâmpadas queimadas, causando insegurança aos transeuntes.</text:span></text:p>
      <text:p text:style-name="P7"/>
      <text:p text:style-name="P7"/>
      <text:p text:style-name="P7"/>
      <text:p text:style-name="P2">Plenário Vereador <text:s/>Maurício Alves Braz, em <text:span text:style-name="T9">16 de Abril</text:span> de 201<text:span text:style-name="T11">8</text:span>.</text:p>
      <text:p text:style-name="P2"/>
      <text:p text:style-name="P1"/>
      <text:p text:style-name="P1"/>
      <text:p text:style-name="P3"/>
      <text:p text:style-name="P1"/>
      <text:p text:style-name="P1"><text:s text:c="37"/>__________________________________</text:p>
      <text:p text:style-name="P1"><text:s text:c="34"/><text:span text:style-name="T10"><text:s text:c="4"/>JOÃO BATISTA PEREIRA DE SOUZA</text:span></text:p>
      <text:p text:style-name="P1"><text:s text:c="54"/>(Pelé da Sucata) </text:p>
      <text:p text:style-name="P1"><text:s text:c="54"/>Vereador PSDB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2.674cm" draw:z-index="0"><draw:image xlink:href="Pictures/1000020100000028000001DA8FC4B415B4BAEB99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6T14:59:57.574000000</meta:creation-date>
    <dc:date>2018-04-16T16:51:05.331000000</dc:date>
    <meta:editing-duration>PT8M25S</meta:editing-duration>
    <meta:editing-cycles>3</meta:editing-cycles>
    <meta:generator>LibreOffice/5.3.2.2$Windows_X86_64 LibreOffice_project/6cd4f1ef626f15116896b1d8e1398b56da0d0ee1</meta:generator>
    <meta:document-statistic meta:table-count="0" meta:image-count="1" meta:object-count="0" meta:page-count="1" meta:paragraph-count="9" meta:word-count="86" meta:character-count="815" meta:non-whitespace-character-count="546"/>
  </office:meta>
</office:document-meta>
</file>