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EB9A8642A40026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9ba2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9ba2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9ba2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9ba27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17cb08" officeooo:paragraph-rsid="0019ba27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4.3cm" style:auto-text-indent="false" style:page-number="auto" fo:background-color="transparent"/>
      <style:text-properties fo:font-size="13pt" officeooo:paragraph-rsid="0019ba27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4.3cm" style:auto-text-indent="false" style:page-number="auto" fo:background-color="transparent"/>
      <style:text-properties fo:font-size="14pt" officeooo:rsid="001145ea" officeooo:paragraph-rsid="0019ba27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19ba27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19ba27" style:font-size-asian="13pt" style:font-size-complex="13pt"/>
    </style:style>
    <style:style style:name="T1" style:family="text">
      <style:text-properties officeooo:rsid="000ebb8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7cb08" style:font-size-asian="14pt" style:font-size-complex="14pt"/>
    </style:style>
    <style:style style:name="T5" style:family="text">
      <style:text-properties fo:font-size="14pt" officeooo:rsid="001145ea" style:font-size-asian="14pt" style:font-size-complex="14pt"/>
    </style:style>
    <style:style style:name="T6" style:family="text">
      <style:text-properties fo:font-size="14pt" officeooo:rsid="000ebb81" style:font-size-asian="14pt" style:font-size-complex="14pt"/>
    </style:style>
    <style:style style:name="T7" style:family="text">
      <style:text-properties fo:font-size="14pt" officeooo:rsid="0019ba27" style:font-size-asian="14pt" style:font-size-complex="14pt"/>
    </style:style>
    <style:style style:name="T8" style:family="text">
      <style:text-properties fo:font-size="14pt" officeooo:rsid="0019c504" style:font-size-asian="14pt" style:font-size-complex="14pt"/>
    </style:style>
    <style:style style:name="T9" style:family="text">
      <style:text-properties officeooo:rsid="0019ba17"/>
    </style:style>
    <style:style style:name="T10" style:family="text">
      <style:text-properties officeooo:rsid="0017cb0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ba17" style:font-weight-asian="bold" style:font-weight-complex="bold"/>
    </style:style>
    <style:style style:name="T13" style:family="text">
      <style:text-properties fo:font-weight="bold" officeooo:rsid="001bc3c1" style:font-weight-asian="bold" style:font-weight-complex="bold"/>
    </style:style>
    <style:style style:name="T14" style:family="text">
      <style:text-properties officeooo:rsid="001bc3c1"/>
    </style:style>
    <style:style style:name="T15" style:family="text">
      <style:text-properties fo:font-weight="normal" officeooo:rsid="0019ba17" style:font-weight-asian="normal" style:font-weight-complex="normal"/>
    </style:style>
    <style:style style:name="T16" style:family="text">
      <style:text-properties fo:font-weight="normal" officeooo:rsid="001bc3c1" style:font-weight-asian="normal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INDICAÇÃO Nº____<text:span text:style-name="T14">750</text:span>____/201<text:span text:style-name="T1">8.</text:span></text:p>
      <text:p text:style-name="P9"/>
      <text:p text:style-name="P4"/>
      <text:p text:style-name="P4"/>
      <text:p text:style-name="P4"/>
      <text:p text:style-name="P6"><text:span text:style-name="T2">INDICO À MESA</text:span><text:span text:style-name="T3">, que após cumpridas as formalidades regimentais, seja oficiado o Exmo. Senhor Prefeito Municipal, no sentido de solicitar d</text:span><text:span text:style-name="T4">a </text:span><text:span text:style-name="T5">Empresa</text:span><text:span text:style-name="T4"> Responsável </text:span><text:span text:style-name="T5">providências</text:span><text:span text:style-name="T4"> no sentido de </text:span><text:span text:style-name="T5">viabilizar TROCA DE L</text:span><text:span text:style-name="T6">Â</text:span><text:span text:style-name="T5">MPADAS</text:span><text:span text:style-name="T4">, </text:span><text:span text:style-name="T8">em todas as Ruas localizadas no</text:span><text:span text:style-name="T6"> Jardim </text:span><text:span text:style-name="T7">Anita</text:span><text:span text:style-name="T6">, </text:span><text:span text:style-name="T4">neste Município. </text:span></text:p>
      <text:p text:style-name="P5"/>
      <text:p text:style-name="P7"><text:span text:style-name="T9">Tal solicitação atenderá as justas reivindicações dos moradores do referid</text:span><text:span text:style-name="T12">o</text:span><text:span text:style-name="T15"> </text:span><text:span text:style-name="T16">B</text:span><text:span text:style-name="T15">airro, pois </text:span><text:span text:style-name="T9">reclamam de lâmpadas queimadas, causando insegurança aos transeuntes.</text:span></text:p>
      <text:p text:style-name="P4"/>
      <text:p text:style-name="P4"/>
      <text:p text:style-name="P2">Plenário Vereador Maurício Alves Braz, em <text:span text:style-name="T10">16 de Abril</text:span> de 201<text:span text:style-name="T1">8</text:span>.</text:p>
      <text:p text:style-name="P2"/>
      <text:p text:style-name="P1"/>
      <text:p text:style-name="P1"/>
      <text:p text:style-name="P1"><text:s text:c="37"/>__________________________________</text:p>
      <text:p text:style-name="P1"><text:s text:c="34"/><text:span text:style-name="T11"><text:s text:c="4"/>JOÃO BATISTA PEREIRA DE SOUZA</text:span></text:p>
      <text:p text:style-name="P1"><text:s text:c="54"/>(Pelé da Sucata) </text:p>
      <text:p text:style-name="P1"><text:s text:c="54"/>Vereador PSD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EB9A8642A400263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6:01:54.475000000</meta:creation-date>
    <dc:date>2018-04-16T16:53:21.782000000</dc:date>
    <meta:editing-duration>PT4M23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8" meta:word-count="85" meta:character-count="805" meta:non-whitespace-character-count="542"/>
  </office:meta>
</office:document-meta>
</file>