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664DDD6F3368B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1137" officeooo:paragraph-rsid="000b113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1137" officeooo:paragraph-rsid="000b1137" style:font-weight-asian="bold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2pt" fo:language="pt" fo:country="BR" style:text-underline-style="none" fo:font-weight="bold" style:font-size-asian="12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pt" fo:country="BR" fo:font-weight="bold" style:font-size-asian="14pt" style:font-weight-asian="bold"/>
    </style:style>
    <style:style style:name="P6" style:family="paragraph" style:parent-style-name="Standard">
      <style:paragraph-properties fo:margin-left="3.747cm" fo:margin-right="0cm" fo:line-height="100%" fo:text-align="center" style:justify-single-word="false" fo:text-indent="0cm" style:auto-text-indent="false"/>
      <style:text-properties fo:color="#262626" style:font-name="Arial" fo:font-size="12pt" fo:language="pt" fo:country="BR" style:text-underline-style="none" fo:font-weight="normal" style:font-size-asian="12pt" style:font-weight-asian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6.251cm" style:auto-text-indent="false"/>
      <style:text-properties fo:color="#000000" style:font-name="Arial" fo:font-size="12pt" fo:language="pt" fo:country="BR" style:text-underline-style="none" fo:font-weight="bold" style:font-size-asian="12pt" style:font-weight-asian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4.6cm" style:auto-text-indent="false" fo:background-color="transparent">
        <style:tab-stops>
          <style:tab-stop style:position="4.604cm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4.5cm" style:auto-text-indent="false" style:page-number="auto" fo:background-color="transparent"/>
    </style:style>
    <style:style style:name="T1" style:family="text">
      <style:text-properties fo:color="#000000" style:font-name="Calibri" fo:font-size="14pt" fo:language="pt" fo:country="BR" style:text-underline-style="none" fo:font-weight="bold" style:font-size-asian="14pt" style:font-weight-asian="bold"/>
    </style:style>
    <style:style style:name="T2" style:family="text">
      <style:text-properties fo:color="#000000" style:font-name="Arial" fo:font-size="12pt" fo:language="pt" fo:country="BR" style:text-underline-style="none" fo:font-weight="bold" style:font-size-asian="12pt" style:font-weight-asian="bold"/>
    </style:style>
    <style:style style:name="T3" style:family="text">
      <style:text-properties fo:color="#000000" style:font-name="Arial" fo:font-size="12pt" fo:language="pt" fo:country="BR" style:text-underline-style="none" fo:font-weight="bold" style:font-size-asian="12pt" style:font-weight-asian="bold" style:font-weight-complex="bold"/>
    </style:style>
    <style:style style:name="T4" style:family="text">
      <style:text-properties fo:color="#000000" style:font-name="Arial" fo:font-size="12pt" fo:language="pt" fo:country="BR" style:text-underline-style="none" fo:font-weight="bold" officeooo:rsid="000b1137" style:font-size-asian="12pt" style:font-weight-asian="bold" style:font-weight-complex="bold"/>
    </style:style>
    <style:style style:name="T5" style:family="text">
      <style:text-properties fo:color="#000000" style:font-name="Arial" fo:font-size="12pt" fo:language="pt" fo:country="BR" style:text-underline-style="none" fo:font-weight="normal" style:font-size-asian="12pt" style:font-weight-asian="normal"/>
    </style:style>
    <style:style style:name="T6" style:family="text">
      <style:text-properties fo:color="#000000" style:font-name="Arial" fo:font-size="12pt" fo:language="pt" fo:country="BR" style:text-underline-style="none" fo:font-weight="normal" officeooo:rsid="000b1137" style:font-size-asian="12pt" style:font-weight-asian="normal"/>
    </style:style>
    <style:style style:name="T7" style:family="text">
      <style:text-properties fo:color="#000000" style:font-name="Arial" fo:font-size="12pt" fo:language="pt" fo:country="BR" style:text-underline-style="none" fo:font-weight="normal" officeooo:rsid="000c1d5a" style:font-size-asian="12pt" style:font-weight-asian="normal"/>
    </style:style>
    <style:style style:name="T8" style:family="text">
      <style:text-properties fo:color="#000000" style:font-name="Arial" fo:font-size="12pt" fo:language="pt" fo:country="BR" style:text-underline-style="none" fo:font-weight="normal" officeooo:rsid="000d495f" style:font-size-asian="12pt" style:font-weight-asian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00d581d" style:font-size-asian="12pt" style:font-weight-asian="normal"/>
    </style:style>
    <style:style style:name="T10" style:family="text">
      <style:text-properties officeooo:rsid="000d495f"/>
    </style:style>
    <style:style style:name="T11" style:family="text">
      <style:text-properties officeooo:rsid="000d581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INDICAÇÃO Nº ______<text:span text:style-name="T11">769</text:span>_____/2018</text:p>
      <text:p text:style-name="P5"/>
      <text:p text:style-name="P8"><text:span text:style-name="T1">INDICO À </text:span><text:span text:style-name="T2">MESA</text:span><text:span text:style-name="T5">, nos termos regimentais, que seja encaminhado of</text:span><text:span text:style-name="T8">í</text:span><text:span text:style-name="T5">cio ao Senhor Prefeito Municipal, solicitando de V. Excelência, junto a Secretaria Municipal de Serviços Urbanos, providências no que se refere a realização de </text:span><text:span text:style-name="T3">serviços de tapa buracos na Rua </text:span><text:span text:style-name="T4">Tangará</text:span><text:span text:style-name="T3"> – </text:span><text:span text:style-name="T4">Parque São Pedro</text:span><text:span text:style-name="T5">– Itaquaquecetuba – SP. </text:span></text:p>
      <text:p text:style-name="P8"><text:span text:style-name="T5"/></text:p>
      <text:p text:style-name="P4">JUSTIFICATIVA </text:p>
      <text:p text:style-name="P9"><text:span text:style-name="T5">Esta solicitação se faz necessária, para atendermos os pedidos verbais que est</text:span><text:span text:style-name="T6">e</text:span><text:span text:style-name="T5"> Vereador recebe dos moradores desta região, pois a </text:span><text:span text:style-name="T9">R</text:span><text:span text:style-name="T5">ua precisa urgente de serviços de tapa buracos.</text:span></text:p>
      <text:p text:style-name="P7"/>
      <text:p text:style-name="P3"><text:span text:style-name="T5"><text:tab/><text:tab/><text:tab/><text:tab/> <text:s text:c="4"/>Plenário Vereador Maur</text:span><text:span text:style-name="T7">í</text:span><text:span text:style-name="T5">cio Alves Braz, </text:span><text:span text:style-name="T6">23</text:span><text:span text:style-name="T5"> de abril de 2018.</text:span></text:p>
      <text:p text:style-name="P6"/>
      <text:p text:style-name="P6"/>
      <text:p text:style-name="P6"/>
      <text:p text:style-name="P6"/>
      <text:p text:style-name="P6"/>
      <text:p text:style-name="P2">JOÃO BATISTA PEREIRA DE SOUZA</text:p>
      <text:p text:style-name="P1"><text:span text:style-name="T10">(</text:span>Pelé da Sucata<text:span text:style-name="T10">)</text:span></text:p>
      <text:p text:style-name="P1">Vereador</text:p>
      <text:p text:style-name="P1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664DDD6F3368BD7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20:23.321000000</meta:creation-date>
    <dc:date>2018-04-23T13:10:58.196000000</dc:date>
    <meta:editing-duration>PT7M17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97" meta:character-count="655" meta:non-whitespace-character-count="554"/>
  </office:meta>
</office:document-meta>
</file>