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37BC9B659B9BAC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1137" officeooo:paragraph-rsid="00155a2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1137" officeooo:paragraph-rsid="00155a2e" style:font-weight-asian="bold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4pt" fo:language="pt" fo:country="BR" fo:font-weight="bold" officeooo:paragraph-rsid="00155a2e" style:font-size-asian="14pt" style:font-weight-asian="bold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Arial" fo:font-size="12pt" fo:language="pt" fo:country="BR" style:text-underline-style="none" fo:font-weight="bold" officeooo:paragraph-rsid="00155a2e" style:font-size-asian="12pt" style:font-weight-asian="bold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55a2e"/>
    </style:style>
    <style:style style:name="P6" style:family="paragraph" style:parent-style-name="Standard">
      <style:paragraph-properties fo:margin-left="3.747cm" fo:margin-right="0cm" fo:line-height="100%" fo:text-align="center" style:justify-single-word="false" fo:text-indent="0cm" style:auto-text-indent="false"/>
      <style:text-properties fo:color="#262626" style:font-name="Arial" fo:font-size="12pt" fo:language="pt" fo:country="BR" style:text-underline-style="none" fo:font-weight="normal" officeooo:paragraph-rsid="00155a2e" style:font-size-asian="12pt" style:font-weight-asian="normal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6.251cm" style:auto-text-indent="false"/>
      <style:text-properties fo:color="#000000" style:font-name="Arial" fo:font-size="12pt" fo:language="pt" fo:country="BR" style:text-underline-style="none" fo:font-weight="bold" officeooo:paragraph-rsid="00155a2e" style:font-size-asian="12pt" style:font-weight-asian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text-indent="4.399cm" style:auto-text-indent="false" fo:background-color="transparent"/>
      <style:text-properties officeooo:paragraph-rsid="00155a2e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Arial" fo:font-size="12pt" fo:language="pt" fo:country="BR" style:text-underline-style="none" fo:font-weight="bold" officeooo:paragraph-rsid="00155a2e" style:font-size-asian="12pt" style:font-weight-asian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text-indent="4.2cm" style:auto-text-indent="false" style:page-number="auto" fo:background-color="transparent"/>
      <style:text-properties officeooo:paragraph-rsid="00155a2e"/>
    </style:style>
    <style:style style:name="T1" style:family="text">
      <style:text-properties fo:color="#000000" style:font-name="Calibri" fo:font-size="14pt" fo:language="pt" fo:country="BR" style:text-underline-style="none" fo:font-weight="bold" style:font-size-asian="14pt" style:font-weight-asian="bold"/>
    </style:style>
    <style:style style:name="T2" style:family="text">
      <style:text-properties fo:color="#000000" style:font-name="Arial" fo:font-size="12pt" fo:language="pt" fo:country="BR" style:text-underline-style="none" fo:font-weight="bold" style:font-size-asian="12pt" style:font-weight-asian="bold"/>
    </style:style>
    <style:style style:name="T3" style:family="text">
      <style:text-properties fo:color="#000000" style:font-name="Arial" fo:font-size="12pt" fo:language="pt" fo:country="BR" style:text-underline-style="none" fo:font-weight="bold" style:font-size-asian="12pt" style:font-weight-asian="bold" style:font-weight-complex="bold"/>
    </style:style>
    <style:style style:name="T4" style:family="text">
      <style:text-properties fo:color="#000000" style:font-name="Arial" fo:font-size="12pt" fo:language="pt" fo:country="BR" style:text-underline-style="none" fo:font-weight="bold" officeooo:rsid="000b1137" style:font-size-asian="12pt" style:font-weight-asian="bold" style:font-weight-complex="bold"/>
    </style:style>
    <style:style style:name="T5" style:family="text">
      <style:text-properties fo:color="#000000" style:font-name="Arial" fo:font-size="12pt" fo:language="pt" fo:country="BR" style:text-underline-style="none" fo:font-weight="bold" officeooo:rsid="00155a2e" style:font-size-asian="12pt" style:font-weight-asian="bold" style:font-weight-complex="bold"/>
    </style:style>
    <style:style style:name="T6" style:family="text">
      <style:text-properties fo:color="#000000" style:font-name="Arial" fo:font-size="12pt" fo:language="pt" fo:country="BR" style:text-underline-style="none" fo:font-weight="bold" officeooo:rsid="0016759b" style:font-size-asian="12pt" style:font-weight-asian="bold" style:font-weight-complex="bold"/>
    </style:style>
    <style:style style:name="T7" style:family="text">
      <style:text-properties fo:color="#000000" style:font-name="Arial" fo:font-size="12pt" fo:language="pt" fo:country="BR" style:text-underline-style="none" fo:font-weight="normal" style:font-size-asian="12pt" style:font-weight-asian="normal"/>
    </style:style>
    <style:style style:name="T8" style:family="text">
      <style:text-properties fo:color="#000000" style:font-name="Arial" fo:font-size="12pt" fo:language="pt" fo:country="BR" style:text-underline-style="none" fo:font-weight="normal" officeooo:rsid="000d495f" style:font-size-asian="12pt" style:font-weight-asian="normal"/>
    </style:style>
    <style:style style:name="T9" style:family="text">
      <style:text-properties fo:color="#000000" style:font-name="Arial" fo:font-size="12pt" fo:language="pt" fo:country="BR" style:text-underline-style="none" fo:font-weight="normal" officeooo:rsid="000b1137" style:font-size-asian="12pt" style:font-weight-asian="normal"/>
    </style:style>
    <style:style style:name="T10" style:family="text">
      <style:text-properties fo:color="#000000" style:font-name="Arial" fo:font-size="12pt" fo:language="pt" fo:country="BR" style:text-underline-style="none" fo:font-weight="normal" officeooo:rsid="000c1d5a" style:font-size-asian="12pt" style:font-weight-asian="normal"/>
    </style:style>
    <style:style style:name="T11" style:family="text">
      <style:text-properties fo:color="#000000" style:font-name="Arial" fo:font-size="12pt" fo:language="pt" fo:country="BR" style:text-underline-style="none" fo:font-weight="normal" officeooo:rsid="00155a2e" style:font-size-asian="12pt" style:font-weight-asian="normal"/>
    </style:style>
    <style:style style:name="T12" style:family="text">
      <style:text-properties fo:color="#000000" style:font-name="Arial" fo:font-size="12pt" fo:language="pt" fo:country="BR" style:text-underline-style="none" fo:font-weight="normal" officeooo:rsid="0016759b" style:font-size-asian="12pt" style:font-weight-asian="normal"/>
    </style:style>
    <style:style style:name="T13" style:family="text">
      <style:text-properties officeooo:rsid="000d495f"/>
    </style:style>
    <style:style style:name="T14" style:family="text">
      <style:text-properties officeooo:rsid="0016759b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INDICAÇÃO Nº ______<text:span text:style-name="T14">770</text:span>_____/2018</text:p>
      <text:p text:style-name="P3"/>
      <text:p text:style-name="P8"><text:span text:style-name="T1">INDICO À </text:span><text:span text:style-name="T2">MESA</text:span><text:span text:style-name="T7">, nos termos regimentais, que seja encaminhado of</text:span><text:span text:style-name="T8">í</text:span><text:span text:style-name="T7">cio ao Senhor Prefeito Municipal, solicitando de V. Excelência, junto a Secretaria Municipal de Serviços Urbanos, providências no que se refere a realização de </text:span><text:span text:style-name="T3">serviços de tapa buracos na</text:span><text:span text:style-name="T5">s </text:span><text:span text:style-name="T3">Rua</text:span><text:span text:style-name="T5">s </text:span><text:span text:style-name="T6">Vereador </text:span><text:span text:style-name="T5">Jair Garcia </text:span><text:span text:style-name="T6">e</text:span><text:span text:style-name="T5"> Ver</text:span><text:span text:style-name="T6">eador</text:span><text:span text:style-name="T5"> Álvaro Augusto da Silva, <text:s/>localizadas no Jardim Claúdia</text:span><text:span text:style-name="T7">– Itaquaquecetuba – SP. </text:span></text:p>
      <text:p text:style-name="P4"/>
      <text:p text:style-name="P4">JUSTIFICATIVA </text:p>
      <text:p text:style-name="P10"><text:span text:style-name="T7">Esta solicitação se faz necessária, para atendermos os pedidos verbais que est</text:span><text:span text:style-name="T9">e</text:span><text:span text:style-name="T7"> Vereador </text:span><text:span text:style-name="T12">que recebe </text:span><text:span text:style-name="T7">dos moradores desta região, pois </text:span><text:span text:style-name="T11">estas</text:span><text:span text:style-name="T7"> rua</text:span><text:span text:style-name="T11">s</text:span><text:span text:style-name="T7"> precisa</text:span><text:span text:style-name="T11">m</text:span><text:span text:style-name="T7"> urgente de serviços de tapa buracos.</text:span></text:p>
      <text:p text:style-name="P7"/>
      <text:p text:style-name="P5"><text:span text:style-name="T7"><text:tab/><text:tab/><text:tab/><text:tab/>Plenário Vereador Maur</text:span><text:span text:style-name="T10">í</text:span><text:span text:style-name="T7">cio Alves Braz, </text:span><text:span text:style-name="T9">23</text:span><text:span text:style-name="T7"> de abril de 2018.</text:span></text:p>
      <text:p text:style-name="P6"/>
      <text:p text:style-name="P6"/>
      <text:p text:style-name="P6"/>
      <text:p text:style-name="P6"/>
      <text:p text:style-name="P6"/>
      <text:p text:style-name="P2">JOÃO BATISTA PEREIRA DE SOUZA</text:p>
      <text:p text:style-name="P1"><text:span text:style-name="T13">(</text:span>Pelé da Sucata<text:span text:style-name="T13">)</text:span></text:p>
      <text:p text:style-name="P1">Vereador</text:p>
      <text:p text:style-name="P1">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37BC9B659B9BAC2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0:02:17.445000000</meta:creation-date>
    <dc:date>2018-04-23T10:34:10.090000000</dc:date>
    <meta:editing-duration>PT7M28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9" meta:word-count="107" meta:character-count="723" meta:non-whitespace-character-count="617"/>
  </office:meta>
</office:document-meta>
</file>