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D45D90F25D5FE5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1" fo:font-size="15pt" fo:language="zxx" fo:country="none" fo:font-style="normal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3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color="#000000"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5pt" fo:font-style="normal" style:text-underline-style="none" fo:font-weight="normal" style:text-blinking="false" fo:background-color="transparent" style:font-size-asian="15pt" style:font-size-complex="15pt"/>
    </style:style>
    <style:style style:name="P5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5pt" fo:font-style="normal" style:text-underline-style="none" fo:font-weight="normal" style:text-blinking="false" fo:background-color="transparent" style:font-size-asian="15pt" style:font-size-complex="15pt"/>
    </style:style>
    <style:style style:name="P6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5pt" fo:font-style="normal" style:text-underline-style="none" fo:font-weight="bold" style:text-blinking="false" fo:background-color="transparent" style:font-size-asian="15pt" style:font-size-complex="15pt"/>
    </style:style>
    <style:style style:name="P7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fo:font-size="15pt" style:text-underline-style="none" style:text-blinking="false" fo:background-color="transparent" style:font-size-asian="15pt" style:font-size-complex="15pt"/>
    </style:style>
    <style:style style:name="P8" style:family="paragraph" style:parent-style-name="Standard_20__28_user_29_">
      <style:paragraph-properties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_20__28_user_29_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10" style:family="paragraph" style:parent-style-name="Standard_20__28_user_29_">
      <style:paragraph-properties fo:text-align="justify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6.001cm" style:auto-text-indent="false" style:text-autospace="none"/>
      <style:text-properties fo:color="#000000"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6.001cm" style:auto-text-indent="false" style:text-autospace="none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style:font-size-asian="15pt" style:font-size-complex="15pt"/>
    </style:style>
    <style:style style:name="P15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1" fo:language="zxx" fo:country="none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name-complex="Arial"/>
    </style:style>
    <style:style style:name="T6" style:family="text">
      <style:text-properties style:font-name="Times New Roman" fo:font-weight="bold" style:font-weight-asian="bold" style:font-name-complex="Arial" style:font-weight-complex="bold"/>
    </style:style>
    <style:style style:name="T7" style:family="text">
      <style:text-properties style:font-name="Times New Roman" style:font-name-complex="Arial"/>
    </style:style>
    <style:style style:name="T8" style:family="text">
      <style:text-properties style:font-name="Times New Roman" fo:font-weight="normal" style:font-weight-asian="normal" style:font-name-complex="Arial" style:font-weight-complex="normal"/>
    </style:style>
    <style:style style:name="T9" style:family="text">
      <style:text-properties style:font-name="Times New Roman" fo:font-weight="normal" officeooo:rsid="001174da" style:font-weight-asian="normal" style:font-name-complex="Ari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officeooo:rsid="00123075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5pt" fo:font-weight="bold" officeooo:rsid="001174da" style:font-size-asian="15pt" style:font-weight-asian="bold" style:font-size-complex="15pt" style:font-weight-complex="bold"/>
    </style:style>
    <style:style style:name="T15" style:family="text">
      <style:text-properties fo:font-size="15pt" fo:font-weight="bold" officeooo:rsid="0011f9ca" style:font-size-asian="15pt" style:font-weight-asian="bold" style:font-size-complex="15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officeooo:rsid="001174da"/>
    </style:style>
    <style:style style:name="T18" style:family="text">
      <style:text-properties officeooo:rsid="00123075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_20__28_user_29_"/>
      <text:p text:style-name="P12"><text:s text:c="54"/></text:p>
      <text:p text:style-name="P12"/>
      <text:p text:style-name="P12"/>
      <text:p text:style-name="P12"/>
      <text:p text:style-name="P12"/>
      <text:p text:style-name="P12"/>
      <text:p text:style-name="P11"><text:span text:style-name="T1"><text:s text:c="53"/></text:span><text:span text:style-name="T12"><text:s text:c="5"/></text:span><text:span text:style-name="T13"><text:s/>INDICAÇÃO N° _____</text:span><text:span text:style-name="T15">807</text:span><text:span text:style-name="T13">_____ / 201</text:span><text:span text:style-name="T14">8</text:span></text:p>
      <text:p text:style-name="P8"/>
      <text:p text:style-name="P8"/>
      <text:p text:style-name="P10"/>
      <text:p text:style-name="P1"><text:span text:style-name="T16"><text:s text:c="41"/><text:tab/><text:tab/>INDICO À MESA</text:span>, nas formalidades regimentais, seja <text:span text:style-name="T3">oficiado ao Excelentíssimo Prefeito Municipal, Senhor Mamoru Nakashima, solicitando providências junto à Secretaria </text:span><text:span text:style-name="T11">Municipal</text:span><text:span text:style-name="T3"> de Serviços Urbanos, em </text:span><text:span text:style-name="T4">CARÁTER DE URGÊNCIA, </text:span><text:span text:style-name="T7">a realização de </text:span><text:span text:style-name="T6">Serviços de Iluminação e T</text:span><text:span text:style-name="T5">roca de lâmpadas queimadas </text:span><text:span text:style-name="T9">na</text:span><text:span text:style-name="T8"> Rua </text:span><text:span text:style-name="T9">Teófilo Otoni</text:span><text:span text:style-name="T8">, </text:span><text:span text:style-name="T9">no Bairro Estância Fraternidade</text:span><text:span text:style-name="T8">,</text:span><text:span text:style-name="T10"> neste Município.</text:span></text:p>
      <text:p text:style-name="P1"/>
      <text:p text:style-name="P8"/>
      <text:p text:style-name="P9">Justificativa</text:p>
      <text:p text:style-name="P8"/>
      <text:p text:style-name="P1"><text:s text:c="36"/>A presente propositura se faz, devido várias solicitações e reclamações dos moradores da mencionada Rua, pelas inúmeras reclamações<text:span text:style-name="T2"> que trazem insegurança a todos que precisam passar pelo local, ficando sujeitos a assaltos e outros tipos de violência. </text:span></text:p>
      <text:p text:style-name="P2"/>
      <text:p text:style-name="P1"/>
      <text:p text:style-name="P4">Plenário Vereador Maurício Alves Braz, <text:span text:style-name="T18">23</text:span> de <text:span text:style-name="T17">Abril</text:span> de 201<text:span text:style-name="T17">8</text:span>.</text:p>
      <text:p text:style-name="P7"/>
      <text:p text:style-name="P6">Edson Rodrigues</text:p>
      <text:p text:style-name="P5">Vereador</text:p>
      <text:p text:style-name="P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1" svg:font-family="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Sino.Siscam.Desktop.Carimbo" text:anchor-type="paragraph" svg:width="1.069cm" svg:height="12.674cm" draw:z-index="0"><draw:image xlink:href="Pictures/1000020100000028000001DAD45D90F25D5FE53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0:26:01.02</meta:creation-date>
    <dc:date>2018-04-23T15:38:39.948000000</dc:date>
    <meta:editing-duration>PT38M13S</meta:editing-duration>
    <meta:editing-cycles>10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8" meta:word-count="105" meta:character-count="933" meta:non-whitespace-character-count="642"/>
  </office:meta>
</office:document-meta>
</file>