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7442AE4A9B5AE7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5pt" fo:language="zxx" fo:country="none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3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fo:font-size="15pt" style:text-underline-style="none" style:text-blinking="false" fo:background-color="transparent" style:font-size-asian="15pt" style:font-size-complex="15pt"/>
    </style:style>
    <style:style style:name="P8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_20__28_user_29_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0" style:family="paragraph" style:parent-style-name="Standard_20__28_user_29_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6.001cm" style:auto-text-indent="false" style:text-autospace="none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001cm" style:auto-text-indent="false" style:text-autospace="none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language="zxx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1" fo:language="zxx" fo:country="none" fo:font-style="normal" fo:font-weight="normal" officeooo:rsid="0011750c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1" fo:language="zxx" fo:country="none" fo:font-style="normal" fo:font-weight="normal" officeooo:rsid="00145968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name-complex="Arial"/>
    </style:style>
    <style:style style:name="T8" style:family="text">
      <style:text-properties style:font-name="Times New Roman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officeooo:rsid="0011750c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weight="normal" style:font-weight-asian="normal" style:font-name-complex="Arial" style:font-weight-complex="normal"/>
    </style:style>
    <style:style style:name="T12" style:family="text">
      <style:text-properties style:font-name="Times New Roman" fo:font-weight="normal" officeooo:rsid="001174da" style:font-weight-asian="normal" style:font-name-complex="Arial" style:font-weight-complex="normal"/>
    </style:style>
    <style:style style:name="T13" style:family="text">
      <style:text-properties style:font-name="Times New Roman" fo:font-weight="normal" officeooo:rsid="0011750c" style:font-weight-asian="normal" style:font-name-complex="Ari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officeooo:rsid="0012f6b8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1174da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12f6b8" style:font-size-asian="15pt" style:font-weight-asian="bold" style:font-size-complex="15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174da"/>
    </style:style>
    <style:style style:name="T22" style:family="text">
      <style:text-properties officeooo:rsid="0012f6b8"/>
    </style:style>
    <style:style style:name="T23" style:family="text">
      <style:text-properties officeooo:rsid="00145968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12"><text:s text:c="54"/></text:p>
      <text:p text:style-name="P12"/>
      <text:p text:style-name="P12"/>
      <text:p text:style-name="P12"/>
      <text:p text:style-name="P12"/>
      <text:p text:style-name="P12"/>
      <text:p text:style-name="P11"><text:span text:style-name="T1"><text:s text:c="53"/></text:span><text:span text:style-name="T16"><text:s text:c="5"/></text:span><text:span text:style-name="T17"><text:s/>INDICAÇÃO N° ______</text:span><text:span text:style-name="T19">808</text:span><text:span text:style-name="T17">_____ / 201</text:span><text:span text:style-name="T18">8</text:span></text:p>
      <text:p text:style-name="P8"/>
      <text:p text:style-name="P8"/>
      <text:p text:style-name="P10"/>
      <text:p text:style-name="P1"><text:span text:style-name="T20"><text:s text:c="41"/>INDICO À MESA</text:span>, nas formalidades regimentais, seja <text:span text:style-name="T5">oficiado ao Excelentíssimo Prefeito Municipal, Senhor Mamoru Nakashima, solicitando providências junto à Secretaria </text:span><text:span text:style-name="T15">Municipal </text:span><text:span text:style-name="T5">de Serviços Urbanos, em </text:span><text:span text:style-name="T6">CARÁTER DE URGÊNCIA, </text:span><text:span text:style-name="T10">a realização de </text:span><text:span text:style-name="T8">Serviços de </text:span><text:span text:style-name="T9">Manutenção</text:span><text:span text:style-name="T8"> e T</text:span><text:span text:style-name="T7">roca de lâmpadas queimadas </text:span><text:span text:style-name="T12">na </text:span><text:span text:style-name="T13">Avenida Turmalina na altura do nº80 ao nº710, </text:span><text:span text:style-name="T12">no Bairro Estância Fraternidade</text:span><text:span text:style-name="T11">,</text:span><text:span text:style-name="T14"> neste Município.</text:span></text:p>
      <text:p text:style-name="P1"/>
      <text:p text:style-name="P8"/>
      <text:p text:style-name="P9">Justificativa</text:p>
      <text:p text:style-name="P8"/>
      <text:p text:style-name="P1"><text:s text:c="36"/>A presente propositura se faz, devido várias solicitações e reclamações dos moradores da mencionada <text:span text:style-name="T23">Avenida</text:span>, pelas inúmeras reclamações<text:span text:style-name="T2"> que trazem insegurança a todos que precisam passar pelo local </text:span><text:span text:style-name="T3">e devido a ter 02 (dois) pontos de </text:span><text:span text:style-name="T4">ô</text:span><text:span text:style-name="T3">nibus nas imediações</text:span><text:span text:style-name="T2">, ficando sujeitos a assaltos e outros tipos de violência </text:span><text:span text:style-name="T3">com a escuridão</text:span><text:span text:style-name="T2">. </text:span></text:p>
      <text:p text:style-name="P2"/>
      <text:p text:style-name="P1"/>
      <text:p text:style-name="P1"/>
      <text:p text:style-name="P4">Plenário Vereador Maurício Alves Braz, <text:span text:style-name="T22">23</text:span> de <text:span text:style-name="T21">Abril</text:span> de 201<text:span text:style-name="T21">8</text:span>.</text:p>
      <text:p text:style-name="P7"/>
      <text:p text:style-name="P6">Edson Rodrigues</text:p>
      <text:p text:style-name="P5">Vereador</text:p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2.674cm" draw:z-index="0"><draw:image xlink:href="Pictures/1000020100000028000001DA7442AE4A9B5AE7F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8-04-23T16:05:01.733000000</dc:date>
    <meta:editing-duration>PT51M59S</meta:editing-duration>
    <meta:editing-cycles>11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24" meta:character-count="1036" meta:non-whitespace-character-count="728"/>
  </office:meta>
</office:document-meta>
</file>