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EE136C232E83A3E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1.125cm" fo:text-align="justify" style:justify-single-word="false" fo:text-indent="0cm" style:auto-text-indent="false"/>
      <style:text-properties style:font-name="Times New Roman" fo:font-size="14pt" officeooo:paragraph-rsid="001590f9" style:font-size-asian="14pt" style:font-size-complex="14pt"/>
    </style:style>
    <style:style style:name="P2" style:family="paragraph" style:parent-style-name="Standard">
      <style:paragraph-properties fo:margin-left="1.058cm" fo:margin-right="1.125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officeooo:paragraph-rsid="001590f9" style:font-size-asian="14pt" style:font-size-complex="14pt"/>
    </style:style>
    <style:style style:name="P3" style:family="paragraph" style:parent-style-name="Standard">
      <style:paragraph-properties fo:margin-left="1.058cm" fo:margin-right="1.125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officeooo:paragraph-rsid="001590f9" style:font-size-asian="14pt" style:font-size-complex="14pt"/>
    </style:style>
    <style:style style:name="P4" style:family="paragraph" style:parent-style-name="Standard">
      <style:paragraph-properties fo:margin-left="1.058cm" fo:margin-right="1.125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officeooo:rsid="001590f9" officeooo:paragraph-rsid="001590f9" style:font-size-asian="14pt" style:font-size-complex="14pt"/>
    </style:style>
    <style:style style:name="P5" style:family="paragraph" style:parent-style-name="Standard">
      <style:paragraph-properties fo:margin-left="1.058cm" fo:margin-right="1.125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fo:font-weight="bold" officeooo:rsid="001590f9" officeooo:paragraph-rsid="001590f9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1.125cm" fo:text-align="justify" style:justify-single-word="false" fo:text-indent="0cm" style:auto-text-indent="false">
        <style:tab-stops>
          <style:tab-stop style:position="4.339cm"/>
        </style:tab-stops>
      </style:paragraph-properties>
      <style:text-properties style:font-name="Times New Roman" fo:font-size="14pt" fo:font-weight="bold" officeooo:paragraph-rsid="001590f9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1.125cm" fo:line-height="150%" fo:text-align="justify" style:justify-single-word="false" fo:text-indent="3cm" style:auto-text-indent="false">
        <style:tab-stops>
          <style:tab-stop style:position="4.339cm"/>
        </style:tab-stops>
      </style:paragraph-properties>
      <style:text-properties style:font-name="Times New Roman" fo:font-size="14pt" officeooo:paragraph-rsid="001590f9" style:font-size-asian="14pt" style:font-size-complex="14pt"/>
    </style:style>
    <style:style style:name="P8" style:family="paragraph" style:parent-style-name="Standard">
      <style:paragraph-properties fo:margin-left="0cm" fo:margin-right="1.125cm" fo:text-align="justify" style:justify-single-word="false" fo:text-indent="3cm" style:auto-text-indent="false">
        <style:tab-stops>
          <style:tab-stop style:position="4.657cm"/>
        </style:tab-stops>
      </style:paragraph-properties>
      <style:text-properties style:font-name="Times New Roman" fo:font-size="14pt" officeooo:paragraph-rsid="001590f9" style:font-size-asian="14pt" style:font-size-complex="14pt"/>
    </style:style>
    <style:style style:name="P9" style:family="paragraph" style:parent-style-name="Standard">
      <style:paragraph-properties fo:margin-left="0cm" fo:margin-right="1.125cm" fo:text-align="center" style:justify-single-word="false" fo:text-indent="0cm" style:auto-text-indent="false"/>
      <style:text-properties fo:font-size="11pt" fo:font-weight="bold" officeooo:paragraph-rsid="001590f9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125cm" fo:text-align="center" style:justify-single-word="false" fo:text-indent="0cm" style:auto-text-indent="false"/>
      <style:text-properties style:font-name="Times New Roman" fo:font-size="14pt" fo:font-weight="bold" officeooo:paragraph-rsid="001590f9" style:font-size-asian="14pt" style:font-weight-asian="bold" style:font-size-complex="14pt"/>
    </style:style>
    <style:style style:name="P11" style:family="paragraph" style:parent-style-name="Standard">
      <style:paragraph-properties fo:margin-left="1.058cm" fo:margin-right="1.125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officeooo:paragraph-rsid="001590f9" style:font-size-asian="14pt" style:font-size-complex="14pt"/>
    </style:style>
    <style:style style:name="T1" style:family="text">
      <style:text-properties officeooo:rsid="001590f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590f9" style:font-weight-asian="bold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officeooo:rsid="001590f9" style:font-weight-asian="bold" style:font-name-complex="Tahoma"/>
    </style:style>
    <style:style style:name="T6" style:family="text">
      <style:text-properties fo:font-weight="bold" officeooo:rsid="0017bc05" style:font-weight-asian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officeooo:rsid="0017bc0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INDICAÇÃO Nº___<text:span text:style-name="T8">910</text:span>___ /2018</text:p>
      <text:p text:style-name="P6"/>
      <text:p text:style-name="P6"/>
      <text:p text:style-name="P6"/>
      <text:p text:style-name="P6"/>
      <text:p text:style-name="P6"/>
      <text:p text:style-name="P7"><text:span text:style-name="T2">INDICO </text:span><text:span text:style-name="T6">À</text:span><text:span text:style-name="T2"> MESA</text:span>, cumpridas as formalidades regimentais, seja oficiado ao Senhor Prefeito Municipal Mamoru Nakashima, solicitando de Vossa Excelência, providências junto a Secretaria Municipal de Serviços Urbanos, para que seja feito Serviços de <text:span text:style-name="T2">RECUPERAÇÃO ASF</text:span><text:span text:style-name="T3">Á</text:span><text:span text:style-name="T2">LTICA (Tapa-buracos)</text:span> em toda extensão da <text:span text:style-name="T4">RUA </text:span><text:span text:style-name="T5">SOROCABA</text:span>, Bairro Jardim do Carmo, em nosso Município.</text:p>
      <text:p text:style-name="P1"/>
      <text:p text:style-name="P8">Plenário Vereador Maurício Alves Br<text:span text:style-name="T1">az</text:span>, em <text:span text:style-name="T1">07</text:span> de <text:span text:style-name="T1">Maio</text:span> de 2018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________________________________________</text:p>
      <text:p text:style-name="P5">JOÃO BATISTA PEREIRA DE SOUZA</text:p>
      <text:p text:style-name="P4">(Pelé da Sucata)</text:p>
      <text:p text:style-name="P4">Vereador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EE136C232E83A3E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9:53:53.757000000</meta:creation-date>
    <meta:print-date>2018-05-07T10:05:31.358000000</meta:print-date>
    <dc:date>2018-05-07T13:01:17.242000000</dc:date>
    <meta:editing-duration>PT3M40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7" meta:word-count="74" meta:character-count="543" meta:non-whitespace-character-count="476"/>
  </office:meta>
</office:document-meta>
</file>