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C954BB084F773F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officeooo:paragraph-rsid="000717ef" style:font-size-asian="14pt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officeooo:paragraph-rsid="000717ef" style:font-size-asian="14pt" style:font-weight-asian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paragraph-rsid="000717ef" style:font-size-asian="14pt" style:font-weight-asian="normal"/>
    </style:style>
    <style:style style:name="P4" style:family="paragraph" style:parent-style-name="Standard">
      <style:paragraph-properties fo:text-align="justify" style:justify-single-word="false"/>
      <style:text-properties officeooo:paragraph-rsid="000717ef"/>
    </style:style>
    <style:style style:name="P5" style:family="paragraph" style:parent-style-name="Standard">
      <style:paragraph-properties fo:text-align="center" style:justify-single-word="false"/>
      <style:text-properties officeooo:paragraph-rsid="000717ef"/>
    </style:style>
    <style:style style:name="P6" style:family="paragraph" style:parent-style-name="Standard">
      <style:paragraph-properties fo:margin-left="1.058cm" fo:margin-right="1.125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officeooo:rsid="001590f9" officeooo:paragraph-rsid="000717ef" style:font-size-asian="14pt" style:font-size-complex="14pt"/>
    </style:style>
    <style:style style:name="P7" style:family="paragraph" style:parent-style-name="Standard">
      <style:paragraph-properties fo:margin-left="1.058cm" fo:margin-right="1.125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fo:language="pt" fo:country="none" fo:font-weight="bold" officeooo:rsid="001590f9" officeooo:paragraph-rsid="000717ef" style:font-size-asian="14pt" style:font-weight-asian="bold" style:font-size-complex="14pt"/>
    </style:style>
    <style:style style:name="P8" style:family="paragraph" style:parent-style-name="Standard">
      <style:paragraph-properties fo:margin-left="1.058cm" fo:margin-right="1.125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style:font-name="Times New Roman" fo:font-size="14pt" fo:language="pt" fo:country="none" fo:font-weight="normal" officeooo:rsid="001590f9" officeooo:paragraph-rsid="000717ef" style:font-size-asian="14pt" style:font-weight-asian="norm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officeooo:paragraph-rsid="000717ef" style:font-size-asian="14pt" style:font-weight-asian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paragraph-rsid="000717ef" style:font-size-asian="14pt" style:font-weight-asian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bold" officeooo:rsid="0016b6f1" officeooo:paragraph-rsid="000717ef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officeooo:paragraph-rsid="000717ef"/>
    </style:style>
    <style:style style:name="T1" style:family="text">
      <style:text-properties fo:language="pt" fo:country="none" fo:font-weight="bold" style:font-weight-asian="bold"/>
    </style:style>
    <style:style style:name="T2" style:family="text">
      <style:text-properties fo:language="pt" fo:country="none" fo:font-weight="normal" style:font-weight-asian="normal"/>
    </style:style>
    <style:style style:name="T3" style:family="text">
      <style:text-properties fo:language="pt" fo:country="none" fo:font-weight="normal" officeooo:rsid="0008acfb" style:font-weight-asian="normal"/>
    </style:style>
    <style:style style:name="T4" style:family="text">
      <style:text-properties style:font-name="Times New Roman" fo:font-size="14pt" fo:language="pt" fo:country="none" fo:font-weight="normal" style:font-size-asian="14pt" style:font-weight-asian="normal"/>
    </style:style>
    <style:style style:name="T5" style:family="text">
      <style:text-properties style:font-name="Times New Roman" fo:font-size="14pt" fo:language="pt" fo:country="none" fo:font-weight="normal" officeooo:rsid="0016b6f1" style:font-size-asian="14pt" style:font-weight-asian="normal"/>
    </style:style>
    <style:style style:name="T6" style:family="text">
      <style:text-properties style:font-name="Times New Roman" fo:font-size="14pt" fo:language="pt" fo:country="none" fo:font-weight="bold" style:font-size-asian="14pt" style:font-weight-asian="bold"/>
    </style:style>
    <style:style style:name="T7" style:family="text">
      <style:text-properties style:font-name="Times New Roman" fo:font-size="14pt" fo:language="pt" fo:country="none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T9" style:family="text">
      <style:text-properties style:font-name="Times New Roman" fo:font-size="14pt" fo:language="pt" fo:country="none" style:text-underline-style="none" fo:font-weight="normal" officeooo:rsid="0016b6f1" style:font-size-asian="14pt" style:font-weight-asian="normal"/>
    </style:style>
    <style:style style:name="T10" style:family="text">
      <style:text-properties style:font-name="Times New Roman" fo:font-size="14pt" fo:language="pt" fo:country="none" style:text-underline-style="none" fo:font-weight="normal" officeooo:rsid="000717ef" style:font-size-asian="14pt" style:font-weight-asian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<text:s/>INDICAÇÃO Nº</text:span><text:span text:style-name="T2">_______</text:span><text:span text:style-name="T3">963</text:span><text:span text:style-name="T2">_______/2018.</text:span></text:p>
      <text:p text:style-name="P8"/>
      <text:p text:style-name="P8"/>
      <text:p text:style-name="P8"/>
      <text:p text:style-name="P1"/>
      <text:p text:style-name="P1"/>
      <text:p text:style-name="P4"><text:span text:style-name="T4"><text:s text:c="34"/></text:span><text:span text:style-name="T6">INDICO À MESA</text:span><text:span text:style-name="T4">, observadas as formalidades regimentais, seja oficiado ao Senhor Prefeito Municipal, Dr. Mamoru Nakashima, solicitando de Vossa Excelência providências junto à Secretaria Municipal de Transportes para que sejam realizados </text:span><text:span text:style-name="T5">s</text:span><text:span text:style-name="T4">erviços de pintura das lombadas existentes na Rua </text:span><text:span text:style-name="T5">Camaçari localizada na Vila Virgínia</text:span><text:span text:style-name="T4">, neste Município.</text:span></text:p>
      <text:p text:style-name="P1"/>
      <text:p text:style-name="P1"/>
      <text:p text:style-name="P5"><text:span text:style-name="T4"><text:s text:c="35"/></text:span><text:span text:style-name="T7">JUSTIFICATIVA</text:span></text:p>
      <text:p text:style-name="P2"/>
      <text:p text:style-name="P4"><text:span text:style-name="T8"><text:s text:c="35"/>O pedido se justifica devido </text:span><text:span text:style-name="T9">à</text:span><text:span text:style-name="T8"> total ausência de pintura das referidas lombadas o que tem ocasionado perigo constante aos motoristas, principalmente em dias de chuva, </text:span><text:span text:style-name="T10">por razões de visibilidade.</text:span></text:p>
      <text:p text:style-name="P2"><text:s text:c="34"/></text:p>
      <text:p text:style-name="P2"/>
      <text:p text:style-name="P5"><text:span text:style-name="T8"><text:s text:c="33"/>Plenário Vereador Maurício Alves Braz, em 0</text:span><text:span text:style-name="T9">7</text:span><text:span text:style-name="T8"> de </text:span><text:span text:style-name="T9">Maio</text:span><text:span text:style-name="T8"> de 2018.</text:span></text:p>
      <text:p text:style-name="P3"/>
      <text:p text:style-name="P2"/>
      <text:p text:style-name="P2"/>
      <text:p text:style-name="P2"/>
      <text:p text:style-name="P2"/>
      <text:p text:style-name="P2"/>
      <text:p text:style-name="P3">_____________________________________</text:p>
      <text:p text:style-name="P11">JOÃO BATISTA PEREIRA DE SOUZA</text:p>
      <text:p text:style-name="P5"><text:span text:style-name="T8"><text:s/>(</text:span><text:span text:style-name="T9">Pelé da Sucata)</text:span></text:p>
      <text:p text:style-name="P5"><text:span text:style-name="T8">Vereador </text:span><text:span text:style-name="T9">PSDB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C954BB084F773F4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18:22.142000000</meta:creation-date>
    <dc:date>2018-05-07T16:36:04.611000000</dc:date>
    <meta:editing-duration>PT7M12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101" meta:character-count="912" meta:non-whitespace-character-count="647"/>
  </office:meta>
</office:document-meta>
</file>