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B9D55D1DFED7C3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9ab2e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normal" officeooo:rsid="001b9352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language="zxx" fo:country="none" fo:font-weight="normal" officeooo:rsid="001e2f53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officeooo:rsid="0019ab2e"/>
    </style:style>
    <style:style style:name="T7" style:family="text">
      <style:text-properties officeooo:rsid="001d0e73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INDICAÇÃO Nº ___<text:span text:style-name="T7">1039</text:span>_____/201<text:span text:style-name="T6">8</text:span></text:p>
      <text:p text:style-name="P8"/>
      <text:p text:style-name="P9"/>
      <text:p text:style-name="P10"/>
      <text:p text:style-name="P11"><text:span text:style-name="T1"><text:tab/><text:tab/> <text:s text:c="25"/></text:span><text:span text:style-name="T5">INDICO À MESA</text:span><text:span text:style-name="T1">, nos termos regimentais, seja enviado ofício ao Excelentíssimo Senhor Prefeito Municipal, solicitando ao Setor responsável para que tome as devidas providências com c</text:span><text:span text:style-name="T5">aráter de urgência </text:span><text:span text:style-name="T2">para a realização do</text:span><text:span text:style-name="T1"> serviço de tapa buraco na </text:span><text:span text:style-name="T2">Rua </text:span><text:span text:style-name="T3">Aguas da Prata seguindo na Estrada do Ribeiro em sua extensão,</text:span><text:span text:style-name="T2"> no Bairro Cidade Nova Louzada</text:span><text:span text:style-name="T1">, neste município.</text:span></text:p>
      <text:p text:style-name="P12"/>
      <text:p text:style-name="P7"><text:span text:style-name="T5"><text:s text:c="47"/>JUSTIFICATIVA: </text:span><text:span text:style-name="T1">Esta solicitação se faz necessária para atendermos as solicitações verbais que este Vereador recebe dos motoristas que utilizam desta rua, pois os veículos tem desviado dos buracos </text:span><text:span text:style-name="T3">p</text:span><text:span text:style-name="T2">odendo causar</text:span><text:span text:style-name="T1"> possíveis acidentes de trânsito, trazendo um grande transtorno os moradores </text:span><text:span text:style-name="T2">e por ser uma via que passa linha de </text:span><text:span text:style-name="T4">ôn</text:span><text:span text:style-name="T2">ibus</text:span><text:span text:style-name="T1">.</text:span></text:p>
      <text:p text:style-name="P13"/>
      <text:p text:style-name="P2"><text:s text:c="6"/>Plenário Vereador Maurício Alves Braz, <text:span text:style-name="T6">18 de Maio de 2018</text:span>.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B9D55D1DFED7C3D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1M51S</meta:editing-duration>
    <meta:editing-cycles>15</meta:editing-cycles>
    <meta:generator>LibreOffice/5.3.2.2$Windows_X86_64 LibreOffice_project/6cd4f1ef626f15116896b1d8e1398b56da0d0ee1</meta:generator>
    <dc:date>2018-05-21T13:04:00.365000000</dc:date>
    <meta:print-date>2017-03-13T11:29:55.54</meta:print-date>
    <meta:document-statistic meta:table-count="0" meta:image-count="1" meta:object-count="0" meta:page-count="1" meta:paragraph-count="6" meta:word-count="122" meta:character-count="883" meta:non-whitespace-character-count="686"/>
    <meta:user-defined meta:name="Info 1"/>
    <meta:user-defined meta:name="Info 2"/>
    <meta:user-defined meta:name="Info 3"/>
    <meta:user-defined meta:name="Info 4"/>
  </office:meta>
</office:document-meta>
</file>