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824B97895AFF91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 style:writing-mode="lr-tb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3.493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margin-left="-0.026cm" fo:margin-right="0cm" fo:margin-top="0cm" fo:margin-bottom="0.353cm" loext:contextual-spacing="false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19ab2e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normal" officeooo:rsid="001b732d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officeooo:rsid="0019ab2e"/>
    </style:style>
    <style:style style:name="T6" style:family="text">
      <style:text-properties officeooo:rsid="001b732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/>
      <text:p text:style-name="P6"/>
      <text:p text:style-name="P6">INDICAÇÃO Nº ____<text:span text:style-name="T6">1040</text:span>____/201<text:span text:style-name="T5">8</text:span></text:p>
      <text:p text:style-name="P8"/>
      <text:p text:style-name="P9"/>
      <text:p text:style-name="P10"/>
      <text:p text:style-name="P11"><text:span text:style-name="T1"><text:tab/><text:tab/> <text:s text:c="25"/></text:span><text:span text:style-name="T4">INDICO À MESA</text:span><text:span text:style-name="T1">, nos termos regimentais, seja enviado ofício ao Excelentíssimo Senhor Prefeito Municipal, solicitando ao Setor responsável para que tome as devidas providências com c</text:span><text:span text:style-name="T4">aráter de urgência </text:span><text:span text:style-name="T2">para a realização do</text:span><text:span text:style-name="T1"> serviço de tapa buraco na </text:span><text:span text:style-name="T2">Rua Adamantina do n</text:span><text:span text:style-name="T3">úm</text:span><text:span text:style-name="T2">ero 614 ao 820, no Bairro Cidade Nova Louzada</text:span><text:span text:style-name="T1">, neste município.</text:span></text:p>
      <text:p text:style-name="P7"><text:span text:style-name="T4"><text:s text:c="47"/>JUSTIFICATIVA: </text:span><text:span text:style-name="T1">Esta solicitação se faz necessária para atendermos as solicitações verbais que este Vereador recebe dos motoristas que utilizam desta rua, pois os veículos tem desviado dos buracos </text:span><text:span text:style-name="T2">Podendo causar</text:span><text:span text:style-name="T1"> possíveis acidentes de trânsito, trazendo um grande transtorno os moradores, </text:span><text:span text:style-name="T2">e por ser uma via que passa linha de onibus</text:span><text:span text:style-name="T1">.</text:span></text:p>
      <text:p text:style-name="P12"/>
      <text:p text:style-name="P2"><text:s text:c="6"/>Plenário Vereador Maurício Alves Braz, <text:span text:style-name="T5">18 de Maio de 2018</text:span>.</text:p>
      <text:p text:style-name="P3"/>
      <text:p text:style-name="P3"/>
      <text:p text:style-name="P4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824B97895AFF918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6M44S</meta:editing-duration>
    <meta:editing-cycles>13</meta:editing-cycles>
    <meta:generator>LibreOffice/5.3.2.2$Windows_X86_64 LibreOffice_project/6cd4f1ef626f15116896b1d8e1398b56da0d0ee1</meta:generator>
    <dc:date>2018-05-18T15:49:30.105000000</dc:date>
    <meta:print-date>2017-03-13T11:29:55.54</meta:print-date>
    <meta:document-statistic meta:table-count="0" meta:image-count="1" meta:object-count="0" meta:page-count="1" meta:paragraph-count="6" meta:word-count="117" meta:character-count="854" meta:non-whitespace-character-count="662"/>
    <meta:user-defined meta:name="Info 1"/>
    <meta:user-defined meta:name="Info 2"/>
    <meta:user-defined meta:name="Info 3"/>
    <meta:user-defined meta:name="Info 4"/>
  </office:meta>
</office:document-meta>
</file>