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1ACE1EACAA43F7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b1137" officeooo:paragraph-rsid="00155a2e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b1137" officeooo:paragraph-rsid="00155a2e" style:font-weight-asian="bold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14pt" fo:language="pt" fo:country="BR" fo:font-weight="bold" officeooo:paragraph-rsid="00155a2e" style:font-size-asian="14pt" style:font-weight-asian="bold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0" style:font-name="Arial" fo:font-size="12pt" fo:language="pt" fo:country="BR" style:text-underline-style="none" fo:font-weight="bold" officeooo:paragraph-rsid="00155a2e" style:font-size-asian="12pt" style:font-weight-asian="bold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155a2e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6.251cm" style:auto-text-indent="false"/>
      <style:text-properties officeooo:paragraph-rsid="00155a2e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6.251cm" style:auto-text-indent="false"/>
      <style:text-properties fo:color="#000000" style:font-name="Arial" fo:font-size="12pt" fo:language="pt" fo:country="BR" style:text-underline-style="none" fo:font-weight="bold" officeooo:paragraph-rsid="00155a2e" style:font-size-asian="12pt" style:font-weight-asian="bold"/>
    </style:style>
    <style:style style:name="P8" style:family="paragraph" style:parent-style-name="Standard">
      <style:paragraph-properties fo:margin-left="3.747cm" fo:margin-right="0cm" fo:line-height="100%" fo:text-align="center" style:justify-single-word="false" fo:text-indent="0cm" style:auto-text-indent="false"/>
      <style:text-properties fo:color="#262626" style:font-name="Arial" fo:font-size="12pt" fo:language="pt" fo:country="BR" style:text-underline-style="none" fo:font-weight="normal" officeooo:paragraph-rsid="00155a2e" style:font-size-asian="12pt" style:font-weight-asian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text-indent="4.6cm" style:auto-text-indent="false" fo:background-color="transparent"/>
      <style:text-properties officeooo:paragraph-rsid="00155a2e"/>
    </style:style>
    <style:style style:name="T1" style:family="text">
      <style:text-properties fo:color="#000000" style:font-name="Calibri" fo:font-size="14pt" fo:language="pt" fo:country="BR" style:text-underline-style="none" fo:font-weight="bold" style:font-size-asian="14pt" style:font-weight-asian="bold"/>
    </style:style>
    <style:style style:name="T2" style:family="text">
      <style:text-properties fo:color="#000000" style:font-name="Arial" fo:font-size="12pt" fo:language="pt" fo:country="BR" style:text-underline-style="none" fo:font-weight="bold" style:font-size-asian="12pt" style:font-weight-asian="bold"/>
    </style:style>
    <style:style style:name="T3" style:family="text">
      <style:text-properties fo:color="#000000" style:font-name="Arial" fo:font-size="12pt" fo:language="pt" fo:country="BR" style:text-underline-style="none" fo:font-weight="bold" style:font-size-asian="12pt" style:font-weight-asian="bold" style:font-weight-complex="bold"/>
    </style:style>
    <style:style style:name="T4" style:family="text">
      <style:text-properties fo:color="#000000" style:font-name="Arial" fo:font-size="12pt" fo:language="pt" fo:country="BR" style:text-underline-style="none" fo:font-weight="bold" officeooo:rsid="0015ac74" style:font-size-asian="12pt" style:font-weight-asian="bold" style:font-weight-complex="bold"/>
    </style:style>
    <style:style style:name="T5" style:family="text">
      <style:text-properties fo:color="#000000" style:font-name="Arial" fo:font-size="12pt" fo:language="pt" fo:country="BR" style:text-underline-style="none" fo:font-weight="bold" officeooo:rsid="001727fc" style:font-size-asian="12pt" style:font-weight-asian="bold" style:font-weight-complex="bold"/>
    </style:style>
    <style:style style:name="T6" style:family="text">
      <style:text-properties fo:color="#000000" style:font-name="Arial" fo:font-size="12pt" fo:language="pt" fo:country="BR" style:text-underline-style="none" fo:font-weight="bold" officeooo:rsid="00178f15" style:font-size-asian="12pt" style:font-weight-asian="bold" style:font-weight-complex="bold"/>
    </style:style>
    <style:style style:name="T7" style:family="text">
      <style:text-properties fo:color="#000000" style:font-name="Arial" fo:font-size="12pt" fo:language="pt" fo:country="BR" style:text-underline-style="none" fo:font-weight="normal" style:font-size-asian="12pt" style:font-weight-asian="normal"/>
    </style:style>
    <style:style style:name="T8" style:family="text">
      <style:text-properties fo:color="#000000" style:font-name="Arial" fo:font-size="12pt" fo:language="pt" fo:country="BR" style:text-underline-style="none" fo:font-weight="normal" officeooo:rsid="000d495f" style:font-size-asian="12pt" style:font-weight-asian="normal"/>
    </style:style>
    <style:style style:name="T9" style:family="text">
      <style:text-properties fo:color="#000000" style:font-name="Arial" fo:font-size="12pt" fo:language="pt" fo:country="BR" style:text-underline-style="none" fo:font-weight="normal" officeooo:rsid="000b1137" style:font-size-asian="12pt" style:font-weight-asian="normal"/>
    </style:style>
    <style:style style:name="T10" style:family="text">
      <style:text-properties fo:color="#000000" style:font-name="Arial" fo:font-size="12pt" fo:language="pt" fo:country="BR" style:text-underline-style="none" fo:font-weight="normal" officeooo:rsid="000c1d5a" style:font-size-asian="12pt" style:font-weight-asian="normal"/>
    </style:style>
    <style:style style:name="T11" style:family="text">
      <style:text-properties fo:color="#000000" style:font-name="Arial" fo:font-size="12pt" fo:language="pt" fo:country="BR" style:text-underline-style="none" fo:font-weight="normal" officeooo:rsid="00155a2e" style:font-size-asian="12pt" style:font-weight-asian="normal"/>
    </style:style>
    <style:style style:name="T12" style:family="text">
      <style:text-properties fo:color="#000000" style:font-name="Arial" fo:font-size="12pt" fo:language="pt" fo:country="BR" style:text-underline-style="none" fo:font-weight="normal" officeooo:rsid="0015ac74" style:font-size-asian="12pt" style:font-weight-asian="normal"/>
    </style:style>
    <style:style style:name="T13" style:family="text">
      <style:text-properties fo:color="#000000" style:font-name="Arial" fo:font-size="12pt" fo:language="pt" fo:country="BR" style:text-underline-style="none" fo:font-weight="normal" officeooo:rsid="00178f15" style:font-size-asian="12pt" style:font-weight-asian="normal"/>
    </style:style>
    <style:style style:name="T14" style:family="text">
      <style:text-properties officeooo:rsid="000d495f"/>
    </style:style>
    <style:style style:name="T15" style:family="text">
      <style:text-properties officeooo:rsid="00178f15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INDICAÇÃO Nº ______<text:span text:style-name="T15">1054</text:span>_____/2018</text:p>
      <text:p text:style-name="P3"/>
      <text:p text:style-name="P9"><text:span text:style-name="T1">INDICO À </text:span><text:span text:style-name="T2">MESA</text:span><text:span text:style-name="T7">, nos termos regimentais, que seja encaminhado of</text:span><text:span text:style-name="T8">í</text:span><text:span text:style-name="T7">cio ao Senhor Prefeito Municipal, solicitando de V. Excelência, junto </text:span><text:span text:style-name="T13">à</text:span><text:span text:style-name="T7"> Secretaria Municipal de Serviços Urbanos, providências </text:span><text:span text:style-name="T12">no sentido de </text:span><text:span text:style-name="T4">refazerem as lombadas <text:s/>localizadas na Rua Taubaté , altura dos números 41, 73 e 169 </text:span><text:span text:style-name="T3">no </text:span><text:span text:style-name="T5">Jardim Nossa Senhora D’ </text:span><text:span text:style-name="T6">á</text:span><text:span text:style-name="T5">juda</text:span><text:span text:style-name="T4">, neste município</text:span><text:span text:style-name="T3">. </text:span></text:p>
      <text:p text:style-name="P4">JUSTIFICATIVA </text:p>
      <text:p text:style-name="P6"><text:span text:style-name="T7">Esta solicitação se faz necessária, para atendermos os pedidos verbais que est</text:span><text:span text:style-name="T9">e</text:span><text:span text:style-name="T7"> Vereador recebe dos moradores desta região, pois </text:span><text:span text:style-name="T11">est</text:span><text:span text:style-name="T12">e</text:span><text:span text:style-name="T11">s </text:span><text:span text:style-name="T12">redutores de velocidades estão deformados e</text:span><text:span text:style-name="T7"> precisa</text:span><text:span text:style-name="T11">m</text:span><text:span text:style-name="T7"> urgente</text:span><text:span text:style-name="T13">s, sej</text:span><text:span text:style-name="T12">am refeitos.</text:span></text:p>
      <text:p text:style-name="P7"/>
      <text:p text:style-name="P5"><text:span text:style-name="T7"><text:tab/><text:tab/><text:tab/> <text:s text:c="12"/>Plenário Vereador Maur</text:span><text:span text:style-name="T10">í</text:span><text:span text:style-name="T7">cio Alves Braz, </text:span><text:span text:style-name="T12">21</text:span><text:span text:style-name="T7"> de </text:span><text:span text:style-name="T12">Maio</text:span><text:span text:style-name="T7"> de 2018.</text:span></text:p>
      <text:p text:style-name="P8"/>
      <text:p text:style-name="P8"/>
      <text:p text:style-name="P8"/>
      <text:p text:style-name="P8"/>
      <text:p text:style-name="P8"/>
      <text:p text:style-name="P2">JOÃO BATISTA PEREIRA DE SOUZA</text:p>
      <text:p text:style-name="P1"><text:span text:style-name="T14">(</text:span>Pelé da Sucata<text:span text:style-name="T14">)</text:span></text:p>
      <text:p text:style-name="P1">Vereador</text:p>
      <text:p text:style-name="P1"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1ACE1EACAA43F7B8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0:02:17.445000000</meta:creation-date>
    <dc:date>2018-05-21T14:39:48.005000000</dc:date>
    <meta:editing-duration>PT11M13S</meta:editing-duration>
    <meta:editing-cycles>4</meta:editing-cycles>
    <meta:generator>LibreOffice/5.3.2.2$Windows_X86_64 LibreOffice_project/6cd4f1ef626f15116896b1d8e1398b56da0d0ee1</meta:generator>
    <meta:print-date>2018-05-21T14:23:58.170000000</meta:print-date>
    <meta:document-statistic meta:table-count="0" meta:image-count="1" meta:object-count="0" meta:page-count="1" meta:paragraph-count="9" meta:word-count="106" meta:character-count="730" meta:non-whitespace-character-count="614"/>
  </office:meta>
</office:document-meta>
</file>