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E785F7E51AB4D1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9ba2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9ba2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9ba2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9ba27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9ba27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7cb08" officeooo:paragraph-rsid="0019ba27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3cm" style:auto-text-indent="false" style:page-number="auto" fo:background-color="transparent"/>
      <style:text-properties fo:font-size="13pt" officeooo:paragraph-rsid="0019ba27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3cm" style:auto-text-indent="false" style:page-number="auto" fo:background-color="transparent"/>
      <style:text-properties fo:font-size="14pt" officeooo:rsid="001145ea" officeooo:paragraph-rsid="0019ba27" style:font-size-asian="14pt" style:font-size-complex="14pt"/>
    </style:style>
    <style:style style:name="T1" style:family="text">
      <style:text-properties officeooo:rsid="000ebb8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b3e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145e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bb81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7cb08" style:font-size-asian="14pt" style:font-size-complex="14pt"/>
    </style:style>
    <style:style style:name="T8" style:family="text">
      <style:text-properties fo:font-size="14pt" officeooo:rsid="001145ea" style:font-size-asian="14pt" style:font-size-complex="14pt"/>
    </style:style>
    <style:style style:name="T9" style:family="text">
      <style:text-properties fo:font-size="14pt" officeooo:rsid="000ebb81" style:font-size-asian="14pt" style:font-size-complex="14pt"/>
    </style:style>
    <style:style style:name="T10" style:family="text">
      <style:text-properties fo:font-size="14pt" officeooo:rsid="0019c504" style:font-size-asian="14pt" style:font-size-complex="14pt"/>
    </style:style>
    <style:style style:name="T11" style:family="text">
      <style:text-properties fo:font-size="14pt" officeooo:rsid="001db3e8" style:font-size-asian="14pt" style:font-size-complex="14pt"/>
    </style:style>
    <style:style style:name="T12" style:family="text">
      <style:text-properties officeooo:rsid="0019ba1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ba17" style:font-weight-asian="bold" style:font-weight-complex="bold"/>
    </style:style>
    <style:style style:name="T15" style:family="text">
      <style:text-properties fo:font-weight="normal" officeooo:rsid="0019ba17" style:font-weight-asian="normal" style:font-weight-complex="normal"/>
    </style:style>
    <style:style style:name="T16" style:family="text">
      <style:text-properties fo:font-weight="normal" officeooo:rsid="001bc3c1" style:font-weight-asian="normal" style:font-weight-complex="normal"/>
    </style:style>
    <style:style style:name="T17" style:family="text">
      <style:text-properties officeooo:rsid="001db3e8"/>
    </style:style>
    <style:style style:name="T18" style:family="text">
      <style:text-properties officeooo:rsid="001dbdb5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INDICAÇÃO Nº___<text:span text:style-name="T18">1095</text:span>____/201<text:span text:style-name="T1">8.</text:span></text:p>
      <text:p text:style-name="P5"/>
      <text:p text:style-name="P4"/>
      <text:p text:style-name="P4"/>
      <text:p text:style-name="P4"/>
      <text:p text:style-name="P7"><text:span text:style-name="T2">INDICO À MESA</text:span><text:span text:style-name="T6">, que após cumpridas as formalidades regimentais, seja oficiado o Exmo. Senhor Prefeito Municipal, </text:span><text:span text:style-name="T11">solicitando junto a Secretaria Municipal de Serviços Urbanos em </text:span><text:span text:style-name="T3">caráter de urgência,</text:span><text:span text:style-name="T8">providências</text:span><text:span text:style-name="T7"> no sentido de </text:span><text:span text:style-name="T8">viabilizar </text:span><text:span text:style-name="T11">a</text:span><text:span text:style-name="T3">Manutenção e </text:span><text:span text:style-name="T4">TROCA DE L</text:span><text:span text:style-name="T5">Â</text:span><text:span text:style-name="T4">MPADAS</text:span><text:span text:style-name="T7">, </text:span><text:span text:style-name="T11">na Rua Serra da Seringa </text:span><text:span text:style-name="T10">no</text:span><text:span text:style-name="T9"> Jardim </text:span><text:span text:style-name="T11">Paineira</text:span><text:span text:style-name="T9">, </text:span><text:span text:style-name="T7">neste Município. </text:span></text:p>
      <text:p text:style-name="P6"/>
      <text:p text:style-name="P8"><text:span text:style-name="T12">Tal solicitação atenderá as justas reivindicações dos moradores do referid</text:span><text:span text:style-name="T14">o</text:span><text:span text:style-name="T16">B</text:span><text:span text:style-name="T15">airro, pois </text:span><text:span text:style-name="T12">reclamam de lâmpadas queimadas, causando insegurança aos transeuntes.</text:span></text:p>
      <text:p text:style-name="P4"/>
      <text:p text:style-name="P4"/>
      <text:p text:style-name="P2">Plenário Vereador Maurício Alves Braz, em <text:span text:style-name="T17">28 de Maio</text:span> de 201<text:span text:style-name="T1">8</text:span>.</text:p>
      <text:p text:style-name="P2"/>
      <text:p text:style-name="P1"/>
      <text:p text:style-name="P1"/>
      <text:p text:style-name="P1"><text:s text:c="37"/>__________________________________</text:p>
      <text:p text:style-name="P1"><text:s text:c="34"/><text:span text:style-name="T13"><text:s text:c="4"/>JOÃO BATISTA PEREIRA DE SOUZA</text:span></text:p>
      <text:p text:style-name="P1"><text:s text:c="54"/>(Pelé da Sucata) </text:p>
      <text:p text:style-name="P1"><text:s text:c="54"/>Vereador PSD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E785F7E51AB4D1A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6:01:54.475000000</meta:creation-date>
    <dc:date>2018-05-28T15:54:40.422000000</dc:date>
    <meta:editing-duration>PT11M30S</meta:editing-duration>
    <meta:editing-cycles>5</meta:editing-cycles>
    <meta:generator>LibreOffice/5.3.2.2$Windows_X86_64 LibreOffice_project/6cd4f1ef626f15116896b1d8e1398b56da0d0ee1</meta:generator>
    <meta:print-date>2018-05-28T15:14:47.122000000</meta:print-date>
    <meta:document-statistic meta:table-count="0" meta:image-count="1" meta:object-count="0" meta:page-count="1" meta:paragraph-count="8" meta:word-count="90" meta:character-count="852" meta:non-whitespace-character-count="584"/>
  </office:meta>
</office:document-meta>
</file>