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AD40FC29FA4BBE9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text-properties fo:font-size="14pt" fo:font-weight="bold" officeooo:paragraph-rsid="00023801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_20__28_user_29_">
      <style:text-properties fo:font-size="15pt" style:text-underline-style="solid" style:text-underline-width="auto" style:text-underline-color="font-color" fo:font-weight="bold" officeooo:paragraph-rsid="00023801" style:font-size-asian="15pt" style:font-weight-asian="bold" style:font-name-complex="Times New Roman" style:font-size-complex="15pt"/>
    </style:style>
    <style:style style:name="P3" style:family="paragraph" style:parent-style-name="Standard_20__28_user_29_">
      <style:paragraph-properties fo:text-align="justify" style:justify-single-word="false"/>
      <style:text-properties fo:font-size="15pt" officeooo:paragraph-rsid="00023801" style:font-size-asian="15pt" style:font-name-complex="Times New Roman" style:font-size-complex="15pt"/>
    </style:style>
    <style:style style:name="P4" style:family="paragraph" style:parent-style-name="Standard_20__28_user_29_">
      <style:text-properties fo:font-size="15pt" officeooo:paragraph-rsid="00023801" style:font-size-asian="15pt" style:font-name-complex="Times New Roman" style:font-size-complex="15pt"/>
    </style:style>
    <style:style style:name="P5" style:family="paragraph" style:parent-style-name="Standard_20__28_user_29_">
      <style:paragraph-properties fo:text-align="center" style:justify-single-word="false"/>
      <style:text-properties style:font-name="Liberation Serif" officeooo:paragraph-rsid="00023801"/>
    </style:style>
    <style:style style:name="P6" style:family="paragraph" style:parent-style-name="Standard_20__28_user_29_">
      <style:paragraph-properties fo:text-align="end" style:justify-single-word="false"/>
      <style:text-properties fo:font-size="13pt" style:text-underline-style="solid" style:text-underline-width="auto" style:text-underline-color="font-color" fo:font-weight="bold" officeooo:paragraph-rsid="00023801" style:font-size-asian="13pt" style:font-weight-asian="bold" style:font-name-complex="Times New Roman" style:font-size-complex="13pt"/>
    </style:style>
    <style:style style:name="P7" style:family="paragraph" style:parent-style-name="Standard">
      <style:paragraph-properties fo:text-align="justify" style:justify-single-word="false"/>
      <style:text-properties officeooo:paragraph-rsid="00023801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officeooo:paragraph-rsid="00023801" style:font-size-asian="14pt" style:font-name-complex="Arial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5pt" officeooo:rsid="000b1137" officeooo:paragraph-rsid="00023801" style:font-size-asian="15pt" style:font-name-complex="Times New Roman" style:font-size-complex="15pt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0b1137" officeooo:paragraph-rsid="00023801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rsid="000b1137" officeooo:paragraph-rsid="00023801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4pt" officeooo:paragraph-rsid="00023801" style:font-size-asian="14pt" style:font-name-complex="Arial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Liberation Serif" officeooo:paragraph-rsid="00023801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3.26cm" style:auto-text-indent="false"/>
      <style:text-properties style:font-name="Arial" fo:font-size="15pt" officeooo:paragraph-rsid="00023801" style:font-size-asian="15pt" style:font-name-complex="Times New Roman" style:font-size-complex="15pt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4pt" officeooo:paragraph-rsid="00023801" style:font-size-asian="14pt" style:font-name-complex="Arial" style:font-size-complex="14pt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officeooo:rsid="00023801" style:font-size-asian="16pt" style:font-weight-asian="bold" style:font-name-complex="Times New Roman" style:font-size-complex="16pt"/>
    </style:style>
    <style:style style:name="T3" style:family="text">
      <style:text-properties fo:font-size="16pt" style:text-underline-style="solid" style:text-underline-width="auto" style:text-underline-color="font-color" fo:font-weight="bold" officeooo:rsid="000303d8" style:font-size-asian="16pt" style:font-weight-asian="bold" style:font-name-complex="Times New Roman" style:font-size-complex="16pt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5" style:family="text">
      <style:text-properties officeooo:rsid="000d495f"/>
    </style:style>
    <style:style style:name="T6" style:family="text">
      <style:text-properties fo:font-weight="bold" officeooo:rsid="00023801" style:font-weight-asian="bold" style:font-weight-complex="bold"/>
    </style:style>
    <style:style style:name="T7" style:family="text">
      <style:text-properties style:font-name="Liberation Serif" fo:font-size="14pt" fo:font-weight="bold" style:font-size-asian="14pt" style:font-weight-asian="bold" style:font-name-complex="Arial" style:font-size-complex="14pt"/>
    </style:style>
    <style:style style:name="T8" style:family="text">
      <style:text-properties style:font-name="Liberation Serif" fo:font-size="14pt" style:font-size-asian="14pt" style:font-name-complex="Arial" style:font-size-complex="14pt"/>
    </style:style>
    <style:style style:name="T9" style:family="text">
      <style:text-properties style:font-name="Liberation Serif" fo:font-size="14pt" officeooo:rsid="00023801" style:font-size-asian="14pt" style:font-name-complex="Arial" style:font-size-complex="14pt"/>
    </style:style>
    <style:style style:name="T10" style:family="text">
      <style:text-properties style:font-name="Liberation Serif" fo:font-size="14pt" officeooo:rsid="000303d8" style:font-size-asian="14pt" style:font-name-complex="Arial" style:font-size-complex="14pt"/>
    </style:style>
    <style:style style:name="T11" style:family="text">
      <style:text-properties style:font-name="Liberation Serif" fo:font-size="14pt" fo:font-style="italic" fo:font-weight="bold" style:font-size-asian="14pt" style:font-style-asian="italic" style:font-weight-asian="bold" style:font-name-complex="Arial" style:font-size-complex="14pt" style:font-style-complex="italic"/>
    </style:style>
    <style:style style:name="T12" style:family="text">
      <style:text-properties style:font-name="Liberation Serif" fo:font-size="14pt" fo:font-style="italic" fo:font-weight="bold" officeooo:rsid="00023801" style:font-size-asian="14pt" style:font-style-asian="italic" style:font-weight-asian="bold" style:font-name-complex="Arial" style:font-size-complex="14pt" style:font-style-complex="italic"/>
    </style:style>
    <style:style style:name="T13" style:family="text">
      <style:text-properties style:font-name="Liberation Serif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14" style:family="text">
      <style:text-properties style:font-name="Liberation Serif" fo:font-size="14pt" fo:font-style="italic" fo:font-weight="bold" officeooo:rsid="00023801" style:font-size-asian="14pt" style:font-style-asian="italic" style:font-weight-asian="bold" style:font-name-complex="Arial" style:font-size-complex="14pt" style:font-style-complex="italic" style:font-weight-complex="bold"/>
    </style:style>
    <style:style style:name="T15" style:family="text">
      <style:text-properties style:font-name="Liberation Serif" fo:font-size="14pt" fo:font-style="italic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16" style:family="text">
      <style:text-properties style:font-name="Liberation Serif" fo:font-size="14pt" fo:font-style="italic" style:text-underline-style="none" fo:font-weight="bold" officeooo:rsid="00023801" style:font-size-asian="14pt" style:font-style-asian="italic" style:font-weight-asian="bold" style:font-name-complex="Arial" style:font-size-complex="14pt" style:font-style-complex="italic" style:font-weight-complex="bold"/>
    </style:style>
    <style:style style:name="T17" style:family="text">
      <style:text-properties fo:font-size="14pt" style:font-size-asian="14pt" style:font-name-complex="Arial" style:font-size-complex="14pt"/>
    </style:style>
    <style:style style:name="T18" style:family="text">
      <style:text-properties fo:font-size="14pt" officeooo:rsid="00023801" style:font-size-asian="14pt" style:font-name-complex="Arial" style:font-size-complex="14pt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1">INDICAÇÃO <text:s/>Nº <text:s text:c="6"/></text:span><text:span text:style-name="T3">1117</text:span><text:span text:style-name="T1"> <text:s text:c="7"/>/201</text:span><text:span text:style-name="T2">8</text:span></text:p>
      <text:p text:style-name="P2"/>
      <text:p text:style-name="P2"/>
      <text:p text:style-name="P4"/>
      <text:p text:style-name="P7"><text:span text:style-name="T4"><text:tab/><text:tab/><text:tab/></text:span><text:span text:style-name="T7">INDICO À MESA,</text:span><text:span text:style-name="T8"> observadas as formalidades regimentais que seja enviado of</text:span><text:span text:style-name="T10">í</text:span><text:span text:style-name="T8">cio ao S</text:span><text:span text:style-name="T10">enhor</text:span><text:span text:style-name="T8"> Prefeito Municipal, solicitando junto à </text:span><text:span text:style-name="T11">Secretaria Municipal de </text:span><text:span text:style-name="T12">Serviços Urbanos</text:span><text:span text:style-name="T11">, </text:span><text:span text:style-name="T13">urgentes providências no sentido que seja efetuad</text:span><text:span text:style-name="T15">o </text:span><text:span text:style-name="T16">a t</text:span><text:span text:style-name="T15">roca de tampa de bueiro na </text:span><text:span text:style-name="T16">Estrad</text:span><text:span text:style-name="T14">a de Santa Isabel altura do nº 1.490</text:span><text:span text:style-name="T9">, Vila Ze</text:span><text:span text:style-name="T10">suína</text:span><text:span text:style-name="T9">, n</text:span><text:span text:style-name="T8">este Município.</text:span></text:p>
      <text:p text:style-name="P12"/>
      <text:p text:style-name="P12"/>
      <text:p text:style-name="P15"><text:tab/><text:tab/><text:tab/><text:span text:style-name="T6">JUSTIFICATIVA</text:span></text:p>
      <text:p text:style-name="P12"/>
      <text:p text:style-name="P12"><text:tab/><text:tab/><text:tab/>Tal solicitação de faz necessária, pois a tampa do bueiro está quebrada podendo ocasionar graves acidentes aos transeuntes.</text:p>
      <text:p text:style-name="P12"/>
      <text:p text:style-name="P12"/>
      <text:p text:style-name="P12"/>
      <text:p text:style-name="P13"><text:span text:style-name="T17"><text:s text:c="19"/>Plenário Vereador Maurício Alves Brás, em 0</text:span><text:span text:style-name="T18">4</text:span><text:span text:style-name="T17"> de Junho de 201</text:span><text:span text:style-name="T18">8</text:span><text:span text:style-name="T17">.</text:span></text:p>
      <text:p text:style-name="P8"/>
      <text:p text:style-name="P14"/>
      <text:p text:style-name="P3"/>
      <text:p text:style-name="P3"/>
      <text:p text:style-name="P10">JOÃO BATISTA PEREIRA DE SOUZA</text:p>
      <text:p text:style-name="P11"><text:span text:style-name="T5">(</text:span>Pelé da Sucata<text:span text:style-name="T5">)</text:span></text:p>
      <text:p text:style-name="P11">Vereador</text:p>
      <text:p text:style-name="P9">PSDB</text:p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AD40FC29FA4BBE99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4T10:24:10.709000000</meta:creation-date>
    <dc:date>2018-06-04T11:24:15.919000000</dc:date>
    <meta:editing-duration>PT20M27S</meta:editing-duration>
    <meta:editing-cycles>3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9" meta:word-count="93" meta:character-count="645" meta:non-whitespace-character-count="519"/>
  </office:meta>
</office:document-meta>
</file>