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9A18A25487AC9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P4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Standard_20__28_user_29_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_20__28_user_29_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8" style:family="paragraph" style:parent-style-name="Standard_20__28_user_29_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0f38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24670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ahoma"/>
    </style:style>
    <style:style style:name="T10" style:family="text">
      <style:text-properties style:font-name="Times New Roman" fo:font-weight="bold" officeooo:rsid="0010f38e" style:font-weight-asian="bold" style:font-name-complex="Tahoma"/>
    </style:style>
    <style:style style:name="T11" style:family="text">
      <style:text-properties style:font-name="Times New Roman" fo:font-weight="bold" officeooo:rsid="0010f38e" style:font-weight-asian="bold" style:font-name-complex="Tahoma" style:font-weight-complex="bold"/>
    </style:style>
    <style:style style:name="T12" style:family="text">
      <style:text-properties style:font-name="Times New Roman" fo:font-weight="bold" officeooo:rsid="00124670" style:font-weight-asian="bold" style:font-name-complex="Tahoma"/>
    </style:style>
    <style:style style:name="T13" style:family="text">
      <style:text-properties style:font-name="Times New Roman" style:font-name-complex="Tahoma"/>
    </style:style>
    <style:style style:name="T14" style:family="text">
      <style:text-properties style:font-name="Times New Roman" officeooo:rsid="0010f38e" style:font-name-complex="Tahoma"/>
    </style:style>
    <style:style style:name="T15" style:family="text">
      <style:text-properties style:font-name="Times New Roman" officeooo:rsid="00124670" style:font-name-complex="Tahoma"/>
    </style:style>
    <style:style style:name="T16" style:family="text">
      <style:text-properties style:font-name="Times New Roman" fo:letter-spacing="0.014cm" fo:font-weight="bold" style:font-weight-asian="bold" style:font-name-complex="Tahoma"/>
    </style:style>
    <style:style style:name="T17" style:family="text">
      <style:text-properties style:font-name="Times New Roman" fo:letter-spacing="0.014cm" fo:font-weight="normal" style:font-weight-asian="normal" style:font-name-complex="Tahoma" style:font-weight-complex="normal"/>
    </style:style>
    <style:style style:name="T18" style:family="text">
      <style:text-properties style:font-name="Times New Roman" officeooo:rsid="0010f38e"/>
    </style:style>
    <style:style style:name="T19" style:family="text">
      <style:text-properties style:font-name="Times New Roman" officeooo:rsid="00124670"/>
    </style:style>
    <style:style style:name="T20" style:family="text">
      <style:text-properties officeooo:rsid="0010f38e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officeooo:rsid="0010f38e" style:text-blinking="false" fo:background-color="transparent" loext:char-shading-value="0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10"><text:s text:c="54"/></text:p>
      <text:p text:style-name="P10"/>
      <text:p text:style-name="P10"/>
      <text:p text:style-name="P10"/>
      <text:p text:style-name="P10"/>
      <text:p text:style-name="P9"><text:span text:style-name="T1"><text:s text:c="58"/></text:span><text:span text:style-name="T2"><text:s/>INDICAÇÃO N° ______</text:span><text:span text:style-name="T4">1147</text:span><text:span text:style-name="T2">________ / 201</text:span><text:span text:style-name="T3">8</text:span><text:span text:style-name="T2">.</text:span></text:p>
      <text:p text:style-name="P10"/>
      <text:p text:style-name="P10"/>
      <text:p text:style-name="P8"/>
      <text:p text:style-name="P1"><text:span text:style-name="T5"><text:s text:c="41"/></text:span><text:span text:style-name="T7">INDICO À MESA</text:span><text:span text:style-name="T6">, nas formalidades regimentais, seja oficiado ao Excelentíssimo Prefeito Municipal, Senhor Mamoru Nakashima, junto à </text:span><text:span text:style-name="T8">Secretaria de Serviços Urbanos e Obras</text:span><text:span text:style-name="T6">, em </text:span><text:span text:style-name="T7">CARÁTER DE URGÊNCIA, </text:span><text:span text:style-name="T13">solicitando providências para que seja realizado </text:span><text:span text:style-name="T15">s</text:span><text:span text:style-name="T11">erviços de</text:span><text:span text:style-name="T9"> </text:span><text:span text:style-name="T10">troca de poste e manutenção na </text:span><text:span text:style-name="T12">i</text:span><text:span text:style-name="T10">luminação, </text:span><text:span text:style-name="T17">na </text:span><text:span text:style-name="T6">Rua </text:span><text:span text:style-name="T18">Rubi</text:span><text:span text:style-name="T6">, altura do </text:span><text:span text:style-name="T18">n</text:span><text:span text:style-name="T19">º 4</text:span><text:span text:style-name="T18">80, </text:span><text:span text:style-name="T6"><text:s/>no Bairro Jardim N</text:span><text:span text:style-name="T18">í</text:span><text:span text:style-name="T6">cea, neste Município.</text:span></text:p>
      <text:p text:style-name="P2"/>
      <text:p text:style-name="P6"/>
      <text:p text:style-name="P7">Justificativa</text:p>
      <text:p text:style-name="P6"/>
      <text:p text:style-name="P1"><text:s text:c="37"/>A presente propositura se faz, devido várias solicitações dos munícipes <text:span text:style-name="T20">pelo fato do poste ser de madeira e os que</text:span> dependem da via e sofrem como perigo da escuridão.</text:p>
      <text:p text:style-name="P1"/>
      <text:p text:style-name="P1"/>
      <text:p text:style-name="P12"><text:span text:style-name="T21">Plenário Vereador Maurício Alves Braz, </text:span><text:span text:style-name="T22">05 de Junho de 2018</text:span></text:p>
      <text:p text:style-name="P5"/>
      <text:p text:style-name="P4">Edson Rodrigu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9A18A25487AC95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8-06-05T11:06:28.055000000</dc:date>
    <meta:editing-duration>PT17M33S</meta:editing-duration>
    <meta:editing-cycles>4</meta:editing-cycles>
    <meta:generator>LibreOffice/5.3.2.2$Windows_X86_64 LibreOffice_project/6cd4f1ef626f15116896b1d8e1398b56da0d0ee1</meta:generator>
    <meta:print-date>2017-08-07T09:41:46.49</meta:print-date>
    <meta:document-statistic meta:table-count="0" meta:image-count="1" meta:object-count="0" meta:page-count="1" meta:paragraph-count="8" meta:word-count="103" meta:character-count="859" meta:non-whitespace-character-count="571"/>
  </office:meta>
</office:document-meta>
</file>