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1389E97E45915B7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officeooo:paragraph-rsid="000ae149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940fc" style:font-size-asian="14pt" style:font-size-complex="14pt"/>
    </style:style>
    <style:style style:name="T6" style:family="text">
      <style:text-properties fo:font-size="14pt" officeooo:rsid="000ae149" style:font-size-asian="14pt" style:font-size-complex="14pt"/>
    </style:style>
    <style:style style:name="T7" style:family="text">
      <style:text-properties fo:font-size="14pt" officeooo:rsid="000c3cd8" style:font-size-asian="14pt" style:font-size-complex="14pt"/>
    </style:style>
    <style:style style:name="T8" style:family="text">
      <style:text-properties fo:font-size="14pt" officeooo:rsid="000d0ff0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officeooo:rsid="000c3cd8"/>
    </style:style>
    <style:style style:name="T11" style:family="text">
      <style:text-properties officeooo:rsid="000d0ff0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 text:c="3"/>INDICAÇÃO Nº___<text:span text:style-name="T11">1176</text:span>__/201<text:span text:style-name="T10">8</text:span></text:p>
      <text:p text:style-name="P5"><text:s text:c="4"/></text:p>
      <text:p text:style-name="P4"/>
      <text:p text:style-name="P3"/>
      <text:p text:style-name="P3"/>
      <text:p text:style-name="P3"/>
      <text:p text:style-name="P9"><text:span text:style-name="T9">INDICO À MESA</text:span><text:span text:style-name="T4">, que após cumpridas as formalidades regimentais, seja oficiado o Exmo. Senhor Prefeito Municipal, no sentido de solicitar da </text:span><text:span text:style-name="T5">Secretaria Municipal </text:span><text:span text:style-name="T4">competente, serviços </text:span><text:span text:style-name="T8">de r</text:span><text:span text:style-name="T7">ecapeamento </text:span><text:span text:style-name="T8">a</text:span><text:span text:style-name="T7">sfáltico (</text:span><text:span text:style-name="T8">t</text:span><text:span text:style-name="T7">apa </text:span><text:span text:style-name="T8">b</text:span><text:span text:style-name="T7">uracos) em toda extensão da Estrada do Tronco, localizada no Bairro Veraneio Maracanã, </text:span><text:span text:style-name="T6">neste município</text:span><text:span text:style-name="T4">.</text:span></text:p>
      <text:p text:style-name="P8"><text:s text:c="3"/></text:p>
      <text:p text:style-name="P8">Tal solicitação se faz pelo fato da referida via estar intransitáve<text:span text:style-name="T10">l</text:span>, causando transtornos para os moradores.</text:p>
      <text:p text:style-name="P8"/>
      <text:p text:style-name="P8"/>
      <text:p text:style-name="P8"><text:s/><text:span text:style-name="T11">P</text:span>lenário Vereador <text:s/>Maurício Alves Braz, <text:s/>em <text:span text:style-name="T10">11</text:span> de <text:span text:style-name="T10">Junho</text:span> de 201<text:span text:style-name="T10">8</text:span>.</text:p>
      <text:p text:style-name="P2"/>
      <text:p text:style-name="P1"/>
      <text:p text:style-name="P1"/>
      <text:p text:style-name="P1"/>
      <text:p text:style-name="P1"/>
      <text:p text:style-name="P1"><text:s text:c="37"/>__________________________________</text:p>
      <text:p text:style-name="P1"><text:s text:c="34"/><text:span text:style-name="T2"><text:s text:c="4"/>JOÃO BATISTA PEREIRA DE SOUZA</text:span></text:p>
      <text:p text:style-name="P1"><text:s text:c="54"/>(Pelé da Sucata) </text:p>
      <text:p text:style-name="P1"><text:s text:c="54"/>Vereador PSDB 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Sino.Siscam.Desktop.Carimbo" text:anchor-type="paragraph" svg:width="1.069cm" svg:height="13.1cm" draw:z-index="0"><draw:image xlink:href="Pictures/1000020100000028000001EA1389E97E45915B7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8-06-11T17:44:19.963000000</dc:date>
    <meta:editing-duration>PT18M30S</meta:editing-duration>
    <meta:editing-cycles>7</meta:editing-cycles>
    <meta:generator>LibreOffice/5.3.2.2$Windows_X86_64 LibreOffice_project/6cd4f1ef626f15116896b1d8e1398b56da0d0ee1</meta:generator>
    <meta:print-date>2017-11-21T17:07:43.093000000</meta:print-date>
    <meta:document-statistic meta:table-count="0" meta:image-count="1" meta:object-count="0" meta:page-count="1" meta:paragraph-count="11" meta:word-count="84" meta:character-count="886" meta:non-whitespace-character-count="530"/>
  </office:meta>
</office:document-meta>
</file>