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6D74F9F420CF9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officeooo:paragraph-rsid="00085aa0" style:text-blinking="false" fo:background-color="transparent"/>
    </style:style>
    <style:style style:name="P2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85aa0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85aa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-0.03cm" fo:margin-right="0cm" fo:margin-top="0cm" fo:margin-bottom="0cm" loext:contextual-spacing="false" fo:line-height="179%" fo:text-align="center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085aa0" officeooo:paragraph-rsid="00085aa0" style:text-blinking="false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085aa0" officeooo:paragraph-rsid="00085aa0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left="-0.03cm" fo:margin-right="0cm" fo:margin-top="0cm" fo:margin-bottom="0cm" loext:contextual-spacing="false" fo:line-height="179%" fo:text-align="center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085aa0" officeooo:paragraph-rsid="00085aa0" style:text-blinking="false" fo:background-color="transparent" style:font-size-asian="14pt" style:font-size-complex="14pt"/>
    </style:style>
    <style:style style:name="P7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style:font-name="Times New Roman" fo:font-size="14pt" officeooo:paragraph-rsid="00085aa0" style:font-size-asian="14pt" style:font-size-complex="14pt"/>
    </style:style>
    <style:style style:name="P8" style:family="paragraph" style:parent-style-name="Text_20_body">
      <style:text-properties style:font-name="Times New Roman" fo:font-size="14pt" officeooo:paragraph-rsid="00085a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paragraph-rsid="00085aa0" style:text-blinking="false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style:font-name="Times New Roman" fo:font-size="14pt" officeooo:paragraph-rsid="00085aa0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d666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5aa0" style:text-blinking="false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7031" style:text-blinking="false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bd354" style:text-blinking="false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5aa0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79f4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d354" style:text-blinking="false" fo:background-color="transparent" loext:char-shading-value="0"/>
    </style:style>
    <style:style style:name="T10" style:family="text">
      <style:text-properties officeooo:rsid="00085aa0"/>
    </style:style>
    <style:style style:name="T11" style:family="text">
      <style:text-properties officeooo:rsid="000bd354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0">I</text:span>NDICAÇÃO Nº _____<text:span text:style-name="T11">1189</text:span>_____/201<text:span text:style-name="T10">8</text:span></text:p>
      <text:p text:style-name="P8"/>
      <text:p text:style-name="P9"/>
      <text:p text:style-name="P10"><text:span text:style-name="T2"><text:tab/><text:tab/><text:tab/>IN</text:span><text:span text:style-name="T1">DICO À MESA</text:span><text:span text:style-name="T6">, nos termos regimentais, que seja encaminhado ofício ao </text:span><text:span text:style-name="T8">Exmo. </text:span><text:span text:style-name="T6">Senhor </text:span><text:span text:style-name="T7"><text:s/>Prefeito Municipal</text:span><text:span text:style-name="T6">, </text:span><text:span text:style-name="T8">no sentido de solicitar </text:span><text:span text:style-name="T6">em </text:span><text:span text:style-name="T1">CARÁTER DE URGÊNCIA</text:span><text:span text:style-name="T6">, providências junto à Secretaria Municipal de Serviços Urbanos, a </text:span><text:span text:style-name="T7">realiza</text:span><text:span text:style-name="T8">ção de</text:span><text:span text:style-name="T7"> serviços de </text:span><text:span text:style-name="T9">r</text:span><text:span text:style-name="T3">ecapeamento </text:span><text:span text:style-name="T5">a</text:span><text:span text:style-name="T3">sfáltico (tapa buracos) </text:span><text:span text:style-name="T5">n</text:span><text:span text:style-name="T3">as Ruas </text:span><text:span text:style-name="T4">Jussara Carriço da Silva </text:span><text:span text:style-name="T5">e</text:span><text:span text:style-name="T4"> João Siqueira,</text:span><text:span text:style-name="T3"> </text:span><text:span text:style-name="T5">localizados n</text:span><text:span text:style-name="T3">o Conjunto Residencial Altos do Pinheirinho,</text:span><text:span text:style-name="T7"> Jardim Caiub</text:span><text:span text:style-name="T9">y</text:span><text:span text:style-name="T6">, neste Município. </text:span></text:p>
      <text:p text:style-name="P3"/>
      <text:p text:style-name="P7"><text:span text:style-name="T1"><text:tab/><text:tab/><text:tab/>JUSTIFICATIVA: </text:span><text:span text:style-name="T6">Esta solicitação se faz necessária para atendermos as solicitações verbais que este Vereador recebe dos moradores e deste </text:span><text:span text:style-name="T7">Conjunto </text:span><text:span text:style-name="T9">Residencial</text:span><text:span text:style-name="T6">, <text:s/></text:span><text:span text:style-name="T7">pois estas ruas estão intransitáveis.</text:span></text:p>
      <text:p text:style-name="P5"/>
      <text:p text:style-name="P5"/>
      <text:p text:style-name="P4">JOÃO BATISTA PEREIRA DE SOUZA</text:p>
      <text:p text:style-name="P6">(Pelé da Sucata)</text:p>
      <text:p text:style-name="P6"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6D74F9F420CF98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22:05.835000000</meta:creation-date>
    <meta:print-date>2018-06-13T16:29:30.515000000</meta:print-date>
    <dc:date>2018-06-18T11:22:30.933000000</dc:date>
    <meta:editing-duration>PT57M50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99" meta:character-count="715" meta:non-whitespace-character-count="613"/>
  </office:meta>
</office:document-meta>
</file>