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1159FB8628DFF99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officeooo:paragraph-rsid="00085aa0" style:text-blinking="false" fo:background-color="transparent"/>
    </style:style>
    <style:style style:name="P2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paragraph-rsid="00085aa0" style:text-blinking="false" fo:background-color="transparent" style:font-size-asian="14pt" style:font-size-complex="14pt"/>
    </style:style>
    <style:style style:name="P3" style:family="paragraph" style:parent-style-name="Text_20_body">
      <style:paragraph-properties fo:margin-left="-0.03cm" fo:margin-right="0cm" fo:margin-top="0cm" fo:margin-bottom="0cm" loext:contextual-spacing="false" fo:line-height="179%" fo:text-align="justify" style:justify-single-word="false" fo:text-indent="0.03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paragraph-rsid="00085aa0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left="-0.03cm" fo:margin-right="0cm" fo:margin-top="0cm" fo:margin-bottom="0cm" loext:contextual-spacing="false" fo:line-height="179%" fo:text-align="center" style:justify-single-word="false" fo:text-indent="0.03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085aa0" officeooo:paragraph-rsid="00085aa0" style:text-blinking="false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-0.03cm" fo:margin-right="0cm" fo:margin-top="0cm" fo:margin-bottom="0cm" loext:contextual-spacing="false" fo:line-height="179%" fo:text-align="justify" style:justify-single-word="false" fo:text-indent="0.03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0085aa0" officeooo:paragraph-rsid="00085aa0" style:text-blinking="false" fo:background-color="transparent" style:font-size-asian="14pt" style:font-size-complex="14pt"/>
    </style:style>
    <style:style style:name="P6" style:family="paragraph" style:parent-style-name="Text_20_body">
      <style:paragraph-properties fo:margin-left="-0.03cm" fo:margin-right="0cm" fo:margin-top="0cm" fo:margin-bottom="0cm" loext:contextual-spacing="false" fo:line-height="179%" fo:text-align="center" style:justify-single-word="false" fo:text-indent="0.03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0085aa0" officeooo:paragraph-rsid="00085aa0" style:text-blinking="false" fo:background-color="transparent" style:font-size-asian="14pt" style:font-size-complex="14pt"/>
    </style:style>
    <style:style style:name="P7" style:family="paragraph" style:parent-style-name="Text_20_body">
      <style:paragraph-properties fo:margin-left="-0.03cm" fo:margin-right="0cm" fo:margin-top="0cm" fo:margin-bottom="0cm" loext:contextual-spacing="false" fo:line-height="179%" fo:text-align="justify" style:justify-single-word="false" fo:text-indent="0.03cm" style:auto-text-indent="false" style:writing-mode="lr-tb"/>
      <style:text-properties style:font-name="Times New Roman" fo:font-size="14pt" officeooo:paragraph-rsid="00085aa0" style:font-size-asian="14pt" style:font-size-complex="14pt"/>
    </style:style>
    <style:style style:name="P8" style:family="paragraph" style:parent-style-name="Text_20_body">
      <style:text-properties style:font-name="Times New Roman" fo:font-size="14pt" officeooo:paragraph-rsid="00085aa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79%" fo:text-align="start" style:justify-single-word="false" fo:text-indent="2.937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paragraph-rsid="00085aa0" style:text-blinking="false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.09cm" fo:margin-right="0cm" fo:margin-top="0cm" fo:margin-bottom="0cm" loext:contextual-spacing="false" fo:line-height="179%" fo:text-align="justify" style:justify-single-word="false" fo:text-indent="0.03cm" style:auto-text-indent="false" style:writing-mode="lr-tb"/>
      <style:text-properties style:font-name="Times New Roman" fo:font-size="14pt" officeooo:paragraph-rsid="00085aa0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8d666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85aa0" style:text-blinking="false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be3a1" style:text-blinking="false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d4d17" style:text-blinking="false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85aa0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d4d17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85aa0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b79f4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be3a1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d4d17" style:text-blinking="false" fo:background-color="transparent" loext:char-shading-value="0"/>
    </style:style>
    <style:style style:name="T13" style:family="text">
      <style:text-properties officeooo:rsid="00085aa0"/>
    </style:style>
    <style:style style:name="T14" style:family="text">
      <style:text-properties officeooo:rsid="000d4d17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3">I</text:span>NDICAÇÃO Nº _____<text:span text:style-name="T14">1190</text:span>_____/201<text:span text:style-name="T13">8</text:span></text:p>
      <text:p text:style-name="P8"/>
      <text:p text:style-name="P9"/>
      <text:p text:style-name="P10"><text:span text:style-name="T2"><text:tab/><text:tab/><text:tab/>IN</text:span><text:span text:style-name="T1">DICO À MESA</text:span><text:span text:style-name="T8">, nos termos regimentais, que seja encaminhado ofício ao </text:span><text:span text:style-name="T10">Exmo. </text:span><text:span text:style-name="T8">Senhor </text:span><text:span text:style-name="T9"><text:s/>Prefeito Municipal</text:span><text:span text:style-name="T8">, </text:span><text:span text:style-name="T10">no sentido de solicitar </text:span><text:span text:style-name="T8">em </text:span><text:span text:style-name="T1">CARÁTER DE URGÊNCIA</text:span><text:span text:style-name="T8">, providências junto à Secretaria Municipal de Serviços Urbanos, a </text:span><text:span text:style-name="T9">realiza</text:span><text:span text:style-name="T10">ção de</text:span><text:span text:style-name="T9"> s</text:span><text:span text:style-name="T6">erviços de </text:span><text:span text:style-name="T7">r</text:span><text:span text:style-name="T3">ecapeamento </text:span><text:span text:style-name="T5">a</text:span><text:span text:style-name="T3">sfáltico (tapa buracos), na Rua </text:span><text:span text:style-name="T4">Penápolis, altura do nº 34, Jardim Nossa Senhora </text:span><text:span text:style-name="T5">D’ áj</text:span><text:span text:style-name="T4">uda</text:span><text:span text:style-name="T8">, neste Município. </text:span></text:p>
      <text:p text:style-name="P3"/>
      <text:p text:style-name="P7"><text:span text:style-name="T1"><text:tab/><text:tab/><text:tab/>JUSTIFICATIVA: </text:span><text:span text:style-name="T8">Esta solicitação se faz necessária para atendermos as solicitações verbais que este Vereador recebe dos moradores </text:span><text:span text:style-name="T11">da referida rua</text:span><text:span text:style-name="T9">.</text:span></text:p>
      <text:p text:style-name="P5"/>
      <text:p text:style-name="P5"/>
      <text:p text:style-name="P4">JOÃO BATISTA PEREIRA DE SOUZA</text:p>
      <text:p text:style-name="P6">(Pelé da Sucata)</text:p>
      <text:p text:style-name="P6">Vereador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1159FB8628DFF99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6:22:05.835000000</meta:creation-date>
    <meta:print-date>2018-06-13T16:29:30.515000000</meta:print-date>
    <dc:date>2018-06-18T11:23:48.764000000</dc:date>
    <meta:editing-duration>PT59M31S</meta:editing-duration>
    <meta:editing-cycles>6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87" meta:character-count="606" meta:non-whitespace-character-count="517"/>
  </office:meta>
</office:document-meta>
</file>