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40.00%" fo:text-align="center" fo:margin-bottom="10.00pt"/>
    </style:style>
    <style:style style:name="P6" style:family="paragraph">
      <style:paragraph-properties fo:line-height="100.00%" fo:text-align="center" fo:margin-bottom="10.00pt"/>
    </style:style>
  </office:automatic-styles>
  <office:body>
    <office:text>
      <text:p text:style-name="P1"><text:span text:style-name="T1"/></text:p>
      <text:p text:style-name="P2"><text:span text:style-name="T2"><text:s text:c="54"/>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4"/></text:p>
      <text:p text:style-name="P2"><text:span text:style-name="T5"><text:s text:c="42"/></text:span><text:span text:style-name="T6"><text:s text:c="16"/></text:span><text:span text:style-name="T7"><text:s/>INDICAÇÃO N° _1827_ / 2018.</text:span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9"><text:s text:c="41"/>INDICO À MESA</text:span><text:span text:style-name="T10">, nas formalidades regimentais, seja oficiado ao Excelentíssimo Prefeito Municipal, Mamoru Nakashima, providências junto à Secretaria responsável, em<text:s/></text:span><text:span text:style-name="T11">CARÁTER DE URGÊNCIA,<text:s/></text:span><text:span text:style-name="T12">para que seja realizado s</text:span><text:span text:style-name="T13">erviços de manutenção da iluminação, em toda sua extensão,<text:s text:c="2"/>d</text:span><text:span text:style-name="T14">a<text:s/></text:span><text:span text:style-name="T15">Rua Almirante Tamandaré, no Bairro Jardim Itapuã, neste Município.</text:span></text:p>
      <text:p text:style-name="P2"><text:span text:style-name="T16"/></text:p>
      <text:p text:style-name="P2"><text:span text:style-name="T16"/></text:p>
      <text:p text:style-name="P3"><text:span text:style-name="T17">Justificativa</text:span></text:p>
      <text:p text:style-name="P4"><text:span text:style-name="T18"/></text:p>
      <text:p text:style-name="P4"><text:span text:style-name="T19"><text:s text:c="37"/>A presente propositura se faz, devido várias solicitações dos munícipes que dependem da via e sofrem como perigo da escuridão.</text:span></text:p>
      <text:p text:style-name="P4"><text:span text:style-name="T20"/></text:p>
      <text:p text:style-name="P4"><text:span text:style-name="T20"/></text:p>
      <text:p text:style-name="P4"><text:span text:style-name="T20"/></text:p>
      <text:p text:style-name="P5"><text:span text:style-name="T21">Plenário Vereador Maurício Alves Braz, 12 de Novembro de 2018</text:span></text:p>
      <text:p text:style-name="P5"><text:span text:style-name="T22"/></text:p>
      <text:p text:style-name="P6"><text:span text:style-name="T23">Edson Rodrigues</text:span></text:p>
      <text:p text:style-name="P6"><text:span text:style-name="T24">Vereador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