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0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1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2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3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4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5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6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106.20pt" fo:text-indent="35.40p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50.00%" fo:text-align="left" fo:margin-bottom="6.00pt"/>
    </style:style>
    <style:style style:name="P6" style:family="paragraph">
      <style:paragraph-properties fo:line-height="150.00%" fo:text-align="justify" fo:margin-bottom="6.00pt"/>
    </style:style>
    <style:style style:name="P7" style:family="paragraph">
      <style:paragraph-properties fo:line-height="115.00%" fo:text-align="justify" fo:margin-left="0.00pt" fo:text-indent="35.40pt" fo:margin-bottom="6.00pt"/>
    </style:style>
    <style:style style:name="P8" style:family="paragraph">
      <style:paragraph-properties fo:line-height="115.00%" fo:text-align="center" fo:margin-bottom="6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<text:s text:c="56"/></text:span></text:p>
      <text:p text:style-name="P3"><text:span text:style-name="T5"><text:s text:c="6"/>INDICAÇÃO N° ___167____/ 2019.</text:span></text:p>
      <text:p text:style-name="P4"><text:span text:style-name="T6"><text:tab/><text:tab/><text:tab/></text:span></text:p>
      <text:p text:style-name="P4"><text:span text:style-name="T7"/></text:p>
      <text:p text:style-name="P5"><text:span text:style-name="T7"/></text:p>
      <text:p text:style-name="P6"><text:span text:style-name="T8"><text:tab/><text:tab/></text:span><text:span text:style-name="T9">INDICO À MESA</text:span><text:span text:style-name="T10">, nas formalidades regimentais, que seja oficiado ao Excelentíssimo Prefeito Municipal, Mamoru Nakashima, solicitando de Vossa Excelência, junto à<text:s/></text:span><text:span text:style-name="T11">Secretaria Municipal de Obras e Serviços Urbanos,</text:span><text:span text:style-name="T12"><text:s/>providência<text:s/></text:span><text:span text:style-name="T13">URGENTE</text:span><text:span text:style-name="T14"><text:s/>para que seja feito serviços de<text:s/></text:span><text:span text:style-name="T15">LIMPEZA E CAPINAÇÃO</text:span><text:span text:style-name="T16">, em toda extensão, da Avenida Turmalina, neste município.</text:span></text:p>
      <text:p text:style-name="P7"><text:span text:style-name="T17"/></text:p>
      <text:p text:style-name="P8"><text:span text:style-name="T18">Plenário Vereador Maurício Alves Braz, 11 de fevereiro de 2019.</text:span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10"><text:span text:style-name="T20">EDSON RODRIGUES</text:span></text:p>
      <text:p text:style-name="P10"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