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40.00%" fo:text-align="center" fo:margin-bottom="10.00pt"/>
    </style:style>
    <style:style style:name="P6" style:family="paragraph">
      <style:paragraph-properties fo:line-height="100.00%" fo:text-align="center" fo:margin-bottom="10.00pt"/>
    </style:style>
  </office:automatic-styles>
  <office:body>
    <office:text>
      <text:p text:style-name="P1"><text:span text:style-name="T1"/></text:p>
      <text:p text:style-name="P2"><text:span text:style-name="T2"><text:s text:c="54"/>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4"><text:s text:c="58"/></text:span><text:span text:style-name="T5"><text:s/>INDICAÇÃO N° ___168__ / 2019.</text:span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7"><text:s text:c="41"/>INDICO À MESA</text:span><text:span text:style-name="T8">, nas formalidades regimentais, seja oficiado ao Excelentíssimo Prefeito Municipal, Senhor Mamoru Nakashima, juntamente ao setor responsável, em<text:s/></text:span><text:span text:style-name="T9">CARÁTER DE URGÊNCIA</text:span><text:span text:style-name="T10"><text:s/>que solicite providências para que seja realizado<text:s/></text:span><text:span text:style-name="T11">Serviços demanutenção da Iluminação,<text:s/></text:span><text:span text:style-name="T12">na Avenida Turmalina</text:span><text:span text:style-name="T13">, neste Município.</text:span></text:p>
      <text:p text:style-name="P2"><text:span text:style-name="T14"/></text:p>
      <text:p text:style-name="P2"><text:span text:style-name="T14"/></text:p>
      <text:p text:style-name="P3"><text:span text:style-name="T15">Justificativa</text:span></text:p>
      <text:p text:style-name="P4"><text:span text:style-name="T16"/></text:p>
      <text:p text:style-name="P4"><text:span text:style-name="T17"><text:s text:c="37"/>A presente propositura se faz, devido várias solicitações dos munícipes que dependem da via e sofrem como perigo da escuridão.</text:span></text:p>
      <text:p text:style-name="P4"><text:span text:style-name="T18"/></text:p>
      <text:p text:style-name="P4"><text:span text:style-name="T18"/></text:p>
      <text:p text:style-name="P4"><text:span text:style-name="T18"/></text:p>
      <text:p text:style-name="P4"><text:span text:style-name="T18"/></text:p>
      <text:p text:style-name="P5"><text:span text:style-name="T19">Plenário Vereador Maurício Alves Braz, 11 de fevereiro de 2019.</text:span></text:p>
      <text:p text:style-name="P5"><text:span text:style-name="T20"/></text:p>
      <text:p text:style-name="P6"><text:span text:style-name="T21">EDSON RODRIGUES</text:span></text:p>
      <text:p text:style-name="P6"><text:span text:style-name="T22">Vereador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