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0.00pt" fo:text-indent="170.1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25.00%" fo:text-align="justify" fo:margin-left="0.00pt" fo:text-indent="85.0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25.00%" fo:text-align="center"/>
    </style:style>
    <style:style style:name="P6" style:family="paragraph">
      <style:paragraph-properties fo:line-height="125.00%" fo:text-align="justify" fo:margin-left="0.00pt" fo:text-indent="85.05pt">
        <style:tab-stops>
          <style:tab-stop style:position="78.00pt"/>
          <style:tab-stop style:position="92.15pt"/>
          <style:tab-stop style:position="99.25pt"/>
        </style:tab-stops>
      </style:paragraph-properties>
    </style:style>
    <style:style style:name="P7" style:family="paragraph">
      <style:paragraph-properties fo:line-height="125.00%" fo:text-align="justify" fo:margin-left="0.00pt" fo:text-indent="85.05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 fo:margin-left="0.00pt" fo:text-indent="170.10pt"/>
    </style:style>
    <style:style style:name="P1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<text:s text:c="23"/>INDICAÇÃO N° ____217___<text:s text:c="2"/>/2019</text:span></text:p>
      <text:p text:style-name="P2"><text:span text:style-name="T3"/></text:p>
      <text:p text:style-name="P2"><text:span text:style-name="T3"/></text:p>
      <text:p text:style-name="P3"><text:span text:style-name="T4">INDICO À MESA</text:span><text:span text:style-name="T5">, observadas as formalidades regimentais, que seja enviado oficio ao Senhor Prefeito Municipal solicitando providências, para a<text:s/></text:span><text:span text:style-name="T6">MANUTENÇÃO DA ILUMINAÇÃO PÚBLICA (trocas de lâmpadas), na Rua Osvaldo Cruz<text:s text:c="2"/>esquina com a Rua Epitácio Pessoa<text:s/></text:span><text:span text:style-name="T7">, no Jardim Cristiano, neste município</text:span><text:span text:style-name="T8">. </text:span></text:p>
      <text:p text:style-name="P4"><text:span text:style-name="T9"/></text:p>
      <text:p text:style-name="P5"><text:span text:style-name="T10">JUSTIFICATIVA</text:span></text:p>
      <text:p text:style-name="P5"><text:span text:style-name="T11"/></text:p>
      <text:p text:style-name="P6"><text:span text:style-name="T12">A referida solicitação se faz necessária, devido ao grande número de solicitações dos moradores, onde relatam que o local está totalmente escuro .</text:span></text:p>
      <text:p text:style-name="P6"><text:span text:style-name="T12">É de fundamental importância para a segurança do município.</text:span></text:p>
      <text:p text:style-name="P6"><text:span text:style-name="T12">Neste local há um ponto de ônibus.<text:s text:c="2"/></text:span></text:p>
      <text:p text:style-name="P7"><text:span text:style-name="T13"/></text:p>
      <text:p text:style-name="P8"><text:span text:style-name="T14"><text:s text:c="20"/>Plenário Vereador Maurício Alves Brás, em 18 de Fevereiro de 2019.</text:span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10"><text:span text:style-name="T16">JOÃO BATISTA PEREIRA DE SOUZA</text:span></text:p>
      <text:p text:style-name="P10"><text:span text:style-name="T16">Pelé da Sucata</text:span></text:p>
      <text:p text:style-name="P10"><text:span text:style-name="T17">Vereador PSDB</text:span></text:p>
      <text:p text:style-name="P11"><text:span text:style-name="T18"/></text:p>
      <text:p text:style-name="P12"><text:span text:style-name="T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