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 fo:margin-left="0.00pt" fo:text-indent="191.40pt"/>
    </style:style>
    <style:style style:name="P2" style:family="paragraph">
      <style:paragraph-properties fo:line-height="100.00%" fo:text-align="left" fo:margin-left="0.00pt" fo:text-indent="191.40pt"/>
    </style:style>
    <style:style style:name="P3" style:family="paragraph">
      <style:paragraph-properties fo:line-height="100.00%" fo:text-align="justify" fo:margin-left="0.00pt" fo:text-indent="191.4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0.00pt" fo:text-indent="149.10pt"/>
    </style:style>
    <style:style style:name="P6" style:family="paragraph">
      <style:paragraph-properties fo:line-height="100.00%" fo:text-align="justify" fo:margin-left="0.00pt" fo:text-indent="170.10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0.00pt" fo:text-indent="170.1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INDICAÇÃO N° ____219__<text:s text:c="2"/>/2019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4">INDICO À MESA</text:span><text:span text:style-name="T5">, nos termos regimentais, que seja encaminhado oficio ao Senhor Prefeito Municipal, solicitando de V.<text:s text:c="2"/>Excelência, junto à Secretaria Municipal de Serviços Urbanos, providências quanto à<text:s/></text:span><text:span text:style-name="T6">limpeza, capinação e nivelamento de solo na Viela</text:span><text:span text:style-name="T7"><text:s/>localizada na Rua Atibaia altura do nº 38, no Jardim do Carmo – Itaquaquecetuba – SP. </text:span></text:p>
      <text:p text:style-name="P4"><text:span text:style-name="T8"/></text:p>
      <text:p text:style-name="P4"><text:span text:style-name="T9">JUSTIFICATIVA </text:span></text:p>
      <text:p text:style-name="P4"><text:span text:style-name="T10"/></text:p>
      <text:p text:style-name="P5"><text:span text:style-name="T11">Esta solicitação se faz necessária, para atendermos as solicitações verbais que este Vereador vem recebendo dos moradores desta região, pois a referida viela não apresenta condições de travessia, falta limpeza, capinação e o solo não tem oferece nenhuma condição para travessia. </text:span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7"><text:span text:style-name="T13">JOÃO BATISTA PEREIRA DE SOUZA</text:span></text:p>
      <text:p text:style-name="P7"><text:span text:style-name="T14">Pelé da Sucata</text:span></text:p>
      <text:p text:style-name="P8"><text:span text:style-name="T14">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