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0.00pt" fo:text-indent="92.15pt"/>
    </style:style>
    <style:style style:name="P2" style:family="paragraph">
      <style:paragraph-properties fo:line-height="100.00%" fo:text-align="center" fo:margin-left="0.00pt" fo:text-indent="92.15pt"/>
    </style:style>
    <style:style style:name="P3" style:family="paragraph">
      <style:paragraph-properties fo:line-height="100.00%" fo:text-align="justify" fo:margin-left="0.00pt" fo:text-indent="92.15pt"/>
    </style:style>
    <style:style style:name="P4" style:family="paragraph">
      <style:paragraph-properties fo:line-height="150.00%" fo:text-align="justify" fo:margin-left="0.00pt" fo:text-indent="92.15pt"/>
    </style:style>
    <style:style style:name="P5" style:family="paragraph">
      <style:paragraph-properties fo:line-height="100.00%" fo:text-align="justify" fo:margin-left="0.00pt" fo:text-indent="92.15pt"/>
    </style:style>
    <style:style style:name="P6" style:family="paragraph">
      <style:paragraph-properties fo:line-height="100.00%" fo:text-align="center" fo:margin-left="0.00pt" fo:text-indent="92.15p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INDICAÇÃO Nº<text:s text:c="18"/>236<text:s text:c="20"/>/2019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pan text:style-name="T4">INDICO À MESA</text:span><text:span text:style-name="T5">, nos termos regimentais, seja oficiado ao Exmo. Sr. Prefeito Municipal, junto à Secretaria competente, solicitando<text:s text:c="2"/>em caráter de urgência,</text:span><text:span text:style-name="T6"><text:s/>implantação de dois (02) redutores de velocidades (Lombadas)<text:s text:c="2"/>na Rua José Alexandrino de Moraes,<text:s text:c="2"/>localizada no Jardim Patrícia</text:span><text:span text:style-name="T7">, neste Município.</text:span></text:p>
      <text:p text:style-name="P4"><text:span text:style-name="T8"/></text:p>
      <text:p text:style-name="P4"><text:span text:style-name="T9">Tal solicitação se faz necessária, devido a reivindicação de moradores da referida via, pois alegam que veículos trafegam em alta velocidade colocando em risco a vida de pedestres.<text:tab/></text:span></text:p>
      <text:p text:style-name="P5"><text:span text:style-name="T10"/></text:p>
      <text:p text:style-name="P5"><text:span text:style-name="T10"/></text:p>
      <text:p text:style-name="P5"><text:span text:style-name="T11">Plenário Vereador Maurício Alves Braz, em 18 de Fevereiro de 2019.</text:span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3">João Batista Pereira de Souza</text:span></text:p>
      <text:p text:style-name="P6"><text:span text:style-name="T14">Pelé da Sucata</text:span></text:p>
      <text:p text:style-name="P6"><text:span text:style-name="T14">Vereador PSDB</text:span></text:p>
      <text:p text:style-name="P7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