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40.00%" fo:text-align="center" fo:margin-bottom="10.00pt"/>
    </style:style>
    <style:style style:name="P6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8"/></text:span><text:span text:style-name="T5"><text:s/>INDICAÇÃO N° _1613_ / 2019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<text:s text:c="41"/>INDICO À MESA</text:span><text:span text:style-name="T8">, nas formalidades regimentais, que seja oficiado ao Excelentíssimo Prefeito Municipal, Senhor Mamoru Nakashima, juntamente com a Secretaria de Serviços Urbanos, em<text:s/></text:span><text:span text:style-name="T9">CARÁTER DE URGÊNCIA, para<text:s/></text:span><text:span text:style-name="T10">que sejam realizados Serviços de Tapa Buraco na Estrada do Pinheirinho,altura do nº1111 no Bairro Estancia Guatambu, neste Município.</text:span></text:p>
      <text:p text:style-name="P2"><text:span text:style-name="T11"/></text:p>
      <text:p text:style-name="P2"><text:span text:style-name="T11"/></text:p>
      <text:p text:style-name="P3"><text:span text:style-name="T12">Justificativa</text:span></text:p>
      <text:p text:style-name="P3"><text:span text:style-name="T13"/></text:p>
      <text:p text:style-name="P3"><text:span text:style-name="T13"/></text:p>
      <text:p text:style-name="P4"><text:span text:style-name="T13"/></text:p>
      <text:p text:style-name="P4"><text:span text:style-name="T14"><text:s text:c="37"/>A presente propositura se faz, devido várias solicitações dos munícipes que utiliza transporte público e existe um buraco que trazem transtornos na parada do ônibus,etc.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pan text:style-name="T16">Plenário Vereador Maurício Alves Braz, 21 de Outubro de 2019</text:span></text:p>
      <text:p text:style-name="P5"><text:span text:style-name="T17"/></text:p>
      <text:p text:style-name="P6"><text:span text:style-name="T18">/</text:span></text:p>
      <text:p text:style-name="P6"><text:span text:style-name="T19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