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5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5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4.00pt" fo:font-weight="bold" fo:font-family="Calibri" style:font-family-asian="Calibri" style:font-family-complex="Calibri" fo:background-color="transparent" fo:color="#000000"/>
    </style:style>
    <style:style style:name="T19" style:family="text">
      <style:text-properties fo:font-size="14.00pt" fo:font-weight="normal" fo:font-family="Calibri" style:font-family-asian="Calibri" style:font-family-complex="Calibri" fo:background-color="transparent" fo:color="#000000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50.00%" fo:text-align="justify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50.00%" fo:text-align="justify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40.00%" fo:text-align="center" fo:margin-bottom="10.00pt"/>
    </style:style>
    <style:style style:name="P10" style:family="paragraph">
      <style:paragraph-properties fo:line-height="100.00%" fo:text-align="center" fo:margin-bottom="10.00pt"/>
    </style:style>
  </office:automatic-styles>
  <office:body>
    <office:text>
      <text:p text:style-name="P1"><text:span text:style-name="T1"/></text:p>
      <text:p text:style-name="P2"><text:span text:style-name="T2"><text:s text:c="54"/></text:span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4"><text:s text:c="58"/></text:span><text:span text:style-name="T5"><text:s/>INDICAÇÃO N° __1736_ / 2019.</text:span></text:p>
      <text:p text:style-name="P2"><text:span text:style-name="T6"/></text:p>
      <text:p text:style-name="P2"><text:span text:style-name="T6"/></text:p>
      <text:p text:style-name="P2"><text:span text:style-name="T6"/></text:p>
      <text:p text:style-name="P3"><text:span text:style-name="T7"><text:s text:c="41"/>INDICO À MESA</text:span><text:span text:style-name="T8">, nas formalidades regimentais, que seja oficiado ao Excelentíssimo Prefeito Municipal, Senhor Mamoru Nakashima, juntamente com a Secretaria de Serviços Urbanos, em<text:s/></text:span><text:span text:style-name="T9">CARÁTER DE URGÊNCIA</text:span><text:span text:style-name="T10">que sejam realizados Serviços</text:span></text:p>
      <text:p text:style-name="P3"><text:span text:style-name="T10"><text:s/>de Tapa Buracona Estrada da Figueira em toda a sua extensão,<text:s text:c="2"/>no Bairro Rio Abaixo, neste Município.</text:span></text:p>
      <text:p text:style-name="P4"><text:span text:style-name="T11"/></text:p>
      <text:p text:style-name="P4"><text:span text:style-name="T11"/></text:p>
      <text:p text:style-name="P5"><text:span text:style-name="T12">Justificativa</text:span></text:p>
      <text:p text:style-name="P6"><text:span text:style-name="T13"/></text:p>
      <text:p text:style-name="P7"><text:span text:style-name="T14"><text:s text:c="37"/>A presente propositura se faz, devido várias solicitações dos munícipes que dependem da via e sofrem com o excesso de buracos, que trazem riscos de acidentes, atropelamentos, etc.</text:span></text:p>
      <text:p text:style-name="P7"><text:span text:style-name="T15"/></text:p>
      <text:p text:style-name="P8"><text:span text:style-name="T15"/></text:p>
      <text:p text:style-name="P8"><text:span text:style-name="T15"/></text:p>
      <text:p text:style-name="P8"><text:span text:style-name="T15"/></text:p>
      <text:p text:style-name="P8"><text:span text:style-name="T15"/></text:p>
      <text:p text:style-name="P8"><text:span text:style-name="T15"/></text:p>
      <text:p text:style-name="P9"><text:span text:style-name="T16">Plenário Vereador Maurício Alves Braz, 11 de novembro de 2019</text:span></text:p>
      <text:p text:style-name="P9"><text:span text:style-name="T17"/></text:p>
      <text:p text:style-name="P10"><text:span text:style-name="T18">EDSON RODRIGUES</text:span></text:p>
      <text:p text:style-name="P10"><text:span text:style-name="T19">Vereador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