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BC2A56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margin-left="0cm" fo:margin-right="0cm" fo:text-align="justify" style:justify-single-word="false" fo:text-indent="6.001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  <style:text-properties style:font-name="Arial" style:font-name-complex="Arial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6.25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265cm" fo:line-height="150%" fo:text-align="justify" style:justify-single-word="false" fo:text-indent="5.752cm" style:auto-text-indent="false" fo:background-color="#ffffff" style:vertical-align="baseline">
        <style:background-image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left="0cm" fo:margin-right="0cm" fo:text-align="justify" style:justify-single-word="false" fo:text-indent="5.752cm" style:auto-text-indent="false"/>
      <style:text-properties style:font-name="Arial" style:font-name-complex="Arial"/>
    </style:style>
    <style:style style:name="P16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7" style:family="paragraph" style:parent-style-name="Normal">
      <style:paragraph-properties fo:margin-left="3.747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fffff" style:font-name-complex="Arial"/>
    </style:style>
    <style:style style:name="T6" style:family="text">
      <style:text-properties style:font-name="Arial" fo:background-color="#ffffff" style:font-name-complex="Arial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5"><text:span text:style-name="Fonte_20_parág._20_padrão"><text:span text:style-name="T1"><text:s text:c="49"/>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INDICAÇÃO </text:span></text:span><text:span text:style-name="Fonte_20_parág._20_padrão"><text:span text:style-name="T2">Nº_____129_____/2020.</text:span></text:span></text:p>
      <text:p text:style-name="P3"/>
      <text:p text:style-name="P3"/>
      <text:p text:style-name="P3"/>
      <text:p text:style-name="P6"><text:tab/><text:tab/><text:tab/><text:bookmark-start text:name="_GoBack"/></text:p>
      <text:p text:style-name="P10"><text:bookmark-end text:name="_GoBack"/></text:p>
      <text:p text:style-name="P9"><text:span text:style-name="Fonte_20_parág._20_padrão"><text:span text:style-name="T3"><text:s text:c="50"/>INDICO À MESA</text:span></text:span><text:span text:style-name="Fonte_20_parág._20_padrão"><text:span text:style-name="T4">, nos termos regimentais, que seja</text:span></text:span><text:span text:style-name="Fonte_20_parág._20_padrão"><text:span text:style-name="T4"> encaminhado oficiado ao Senhor Prefeito Municipal, solicitando de V. Excelência, junto à Secretaria Municipal de Serviços Urbanos, providências em caráter de urgência quanto à reposição asfáltica (tapa buracos) na </text:span></text:span><text:span text:style-name="Emphasis"><text:span text:style-name="T6">Rua Tubulação (toda extensão), </text:span></text:span><text:span text:style-name="Fonte_20_parág._20_padrão"><text:span text:style-name="T5">no Bairro </text:span></text:span><text:span text:style-name="Fonte_20_parág._20_padrão"><text:span text:style-name="T5">Jardim Miray </text:span></text:span><text:span text:style-name="Fonte_20_parág._20_padrão"><text:span text:style-name="T4">– Itaquaquecetuba – SP. </text:span></text:span></text:p>
      <text:p text:style-name="P11"/>
      <text:p text:style-name="P12"><text:span text:style-name="Fonte_20_parág._20_padrão"><text:span text:style-name="T3">JUSTIFICATIVA</text:span></text:span></text:p>
      <text:p text:style-name="P13"><text:span text:style-name="Fonte_20_parág._20_padrão"><text:span text:style-name="T4"><text:s text:c="4"/>A presente propositura visa atender às reivindicações dos moradores e usuários daquela localidade, uma vez que, pois, a referida via está i</text:span></text:span><text:span text:style-name="Fonte_20_parág._20_padrão"><text:span text:style-name="T4">n</text:span></text:span><text:span text:style-name="Fonte_20_parág._20_padrão"><text:span text:style-name="T4">transitável devido aos inúmeros buracos e desgaste da massa</text:span></text:span><text:span text:style-name="Fonte_20_parág._20_padrão"><text:span text:style-name="T4"> asfáltica, onde os veículos precisam <text:s/>ficar desviando dos buracos em todo o percurso. </text:span></text:span></text:p>
      <text:p text:style-name="P14"/>
      <text:p text:style-name="P7"><text:s text:c="33"/>Plenário Vereador Maurício Alves Braz, 17 de Fevereiro de 2020.</text:p>
      <text:p text:style-name="P15"/>
      <text:p text:style-name="P15"/>
      <text:p text:style-name="P15"/>
      <text:p text:style-name="P15"/>
      <text:p text:style-name="P8"><text:s text:c="26"/>______________________________</text:p>
      <text:p text:style-name="P16">João Batista Pereira de Souza</text:p>
      <text:p text:style-name="P16">(Pelé da Sucata)</text:p>
      <text:p text:style-name="P17"><text:span text:style-name="Fonte_20_parág._20_padrão"><text:span text:style-name="T7">Vereador - PSDB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BC2A56C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lé da Sucata</meta:initial-creator>
    <meta:creation-date>2018-02-19T16:37:00Z</meta:creation-date>
    <dc:date>2020-02-17T13:18:20.73</dc:date>
    <meta:print-date>2018-08-20T12:00:00Z</meta:print-date>
    <meta:editing-cycles>3</meta:editing-cycles>
    <meta:editing-duration>PT1H35M16S</meta:editing-duration>
    <meta:document-statistic meta:table-count="0" meta:image-count="1" meta:object-count="0" meta:page-count="1" meta:paragraph-count="11" meta:word-count="117" meta:character-count="988"/>
    <meta:template xlink:type="simple" xlink:actuate="onRequest" xlink:title="" xlink:href="Normal"/>
  </office:meta>
</office:document-meta>
</file>