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  <manifest:file-entry manifest:media-type="image/png" manifest:full-path="Pictures/ca3be549-e3a3-478d-8487-e79e4e1a6538tmp66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argin-left="0cm" fo:margin-right="0cm" fo:min-height="0cm" fo:margin-bottom="0.499cm" fo:margin-top="0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4.948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984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/>
      <text:p text:style-name="Standard"><text:bookmark-start text:name="_GoBack"/><text:bookmark-end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Fonte_20_parág._20_padrão"><text:span text:style-name="T1"><text:s text:c="48"/></text:span></text:span><text:span text:style-name="Fonte_20_parág._20_padrão"><text:span text:style-name="T3">INDICAÇÃO ______1142____ / 2015.</text:span></text:span></text:p>
      <text:p text:style-name="P1"/>
      <text:p text:style-name="P1"/>
      <text:p text:style-name="P5"/>
      <text:p text:style-name="P8"><text:span text:style-name="Fonte_20_parág._20_padrão"><text:span text:style-name="T5"><text:s text:c="32"/></text:span></text:span><text:span text:style-name="Fonte_20_parág._20_padrão"><text:span text:style-name="T4">INDICO à</text:span></text:span><text:span text:style-name="Fonte_20_parág._20_padrão"><text:span text:style-name="T5"> Mesa, nas formalidades regimentais, que seja oficiado ao Excelentíssimo Prefeito Municipal, Senhor Mamoru Nakashima, solicitar providências junto à Secretaria Municipal <text:s/>de Transportes, no sentido de colocar placas de sinalização de ponto de ônibus escolar, na Estrada São Carlos próximo ao n° 08 e na esquina com a Viela São Francisco, no Bairro Maria Rosa III, neste Município.</text:span></text:span></text:p>
      <text:p text:style-name="P2"/>
      <text:p text:style-name="P9"><text:span text:style-name="Fonte_20_parág._20_padrão"><text:span text:style-name="T2">JUSTIFICATIVA</text:span></text:span></text:p>
      <text:p text:style-name="P6"/>
      <text:p text:style-name="P8"><text:span text:style-name="Fonte_20_parág._20_padrão"><text:span text:style-name="T6"><text:s text:c="27"/>A indicação se faz necessária uma vez que a referida estrada há 2 (dois) pontos de ônibus escolar e que não há nenhuma placa de sinalização para as criança</text:span></text:span><text:span text:style-name="Fonte_20_parág._20_padrão"><text:span text:style-name="T6">s com seus pais e até mesmo para os motoristas, que por não haver nenhuma placa acabam estacionando justamente nos pontos de parada de ônibus escolar. </text:span></text:span></text:p>
      <text:p text:style-name="P10"/>
      <text:p text:style-name="P10"><text:s text:c="30"/></text:p>
      <text:p text:style-name="P7"><text:s text:c="3"/>Plenário Vereador Maurício Alves Braz, 24 de agosto de 2015.</text:p>
      <text:p text:style-name="P7"/>
      <text:p text:style-name="P7"/>
      <text:p text:style-name="P3"/>
      <text:p text:style-name="P4"><text:s text:c="21"/>ROLGACIANO FERNANDES ALMEIDA</text:p>
      <text:p text:style-name="P4"><text:s text:c="22"/>VEREADOR</text:p>
      <text:p text:style-name="P4"/>
    </office:text>
  </office:body>
  <office:master-styles>
    <style:master-page style:name="Standard" style:page-layout-name="Mpm1">
      <style:header>
        <text:p text:style-name="Standard"><draw:frame text:anchor-type="paragraph" draw:style-name="frame1" draw:name="Sino.Siscam.Desktop.Carimbo" svg:height="13.101cm" svg:width="1.069cm"><draw:image xlink:href="Pictures/ca3be549-e3a3-478d-8487-e79e4e1a6538tmp6683.png" xlink:type="standard" xlink:show="embed" xlink:actuate="onLoad"/></draw:frame></text:p>
      </style:header>
    </style:master-page>
    <style:master-page style:name="MP0" style:page-layout-name="Mpm2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Nice</meta:initial-creator>
    <meta:creation-date>2015-08-24T17:40:00Z</meta:creation-date>
    <dc:date>2015-08-24T16:58:38</dc:date>
    <meta:print-date>2013-08-24T09:32:00Z</meta:print-date>
    <meta:editing-cycles>6</meta:editing-cycles>
    <meta:editing-duration>PT2M57S</meta:editing-duration>
    <meta:document-statistic meta:table-count="0" meta:image-count="1" meta:object-count="0" meta:page-count="1" meta:paragraph-count="30" meta:word-count="139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